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BUS evaluatierapport Vlietskade 80-82 te Gorinchem ZH051201494 op de locatie Vlietskade 80 te Gorinchem zaaknummer Z-22-416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Vlietskade 80-82 te Gorinchem</text:span>
          </text:p>
            <text:p text:style-name="common-al">De Provincie Zuid-Holland heeft besloten in te stemmen met de resultaten van de sanering van de locatie Vlietskade 80-82 te Gorinche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9 september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4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4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4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BUS evaluatierapport Vlietskade 80-82 te Gorinchem ZH051201494 op de locatie Vlietskade 80 te Gorinchem zaaknummer Z-22-416776</meta:user-defined>
    <meta:user-defined meta:name="DCTERMS.W3CDTF/DCTERMS.available">2025-07-30</meta:user-defined>
    <meta:user-defined meta:name="DCTERMS.W3CDTF/OVERHEIDop.jaargang">2025</meta:user-defined>
    <meta:user-defined meta:name="OVERHEIDop.publicationIssue">12440</meta:user-defined>
    <meta:user-defined meta:name="OVERHEIDop.PrbID/DC.identifier">prb-2025-12440</meta:user-defined>
    <meta:user-defined meta:name="OVERHEIDop.versieInformatie"/>
  </office:meta>
</office:document-meta>
</file>