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F.G.A. van der Heijden, Achterste Heistraat 7 Oost-, West- en Middelbeers - Z/257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Achterste Heistraat 7, 5091 JB te Oost-, West- en Middelbeers</text:p>
            <text:p text:style-name="common-al">Zaaknummer:  Z/257618</text:p>
            <text:p text:style-name="common-al">Activiteit: Natura 2000-activiteit</text:p>
            <text:p text:style-name="common-al">Datum ontvangen:  23 juli 2025</text:p>
            <text:p text:style-name="common-al">Als het 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618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F.G.A. van der Heijden, Achterste Heistraat 7 Oost-, West- en Middelbeers - Z/257618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37</meta:user-defined>
    <meta:user-defined meta:name="OVERHEIDop.PrbID/DC.identifier">prb-2025-12437</meta:user-defined>
    <meta:user-defined meta:name="OVERHEIDop.versieInformatie"/>
  </office:meta>
</office:document-meta>
</file>