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ubsidieplafond en deelplafond restauratie 2025 Subsidieregeling restauratie rijksmonumenten Zuid-Holland 2013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Besluit subsidieplafond en deelplafond restauratie 2025 Subsidieregeling restauratie rijksmonumenten Zuid-Holland 201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2025 voor de Subsidieregeling restauratie rijksmonumenten Zuid-Holland 2013 wordt verhoogd met € 803.101 en bedraagt daarmee € 4.953.101.</text:p>
          </text:section>
          <text:section text:name="artikel_id1-3-2-2-2" text:style-name="artikel">
            <text:p text:style-name="artikel_kop_titel"><text:span text:style-name="artikel_kop_label">Artikel</text:span> <text:span text:style-name="artikel_kop_nr">2</text:span> Hoogte deelplafond</text:p>
            <text:p text:style-name="al">Het deelplafond 2025 voor paragraaf 2 restauratie rijksmonumenten voor de Subsidieregeling restauratie rijksmonumenten Zuid-Holland 2013 wordt verhoogd met € 803.101 en bedraagt daarmee € 4.253.101.</text:p>
          </text:section>
          <text:section text:name="artikel_id1-3-2-2-3" text:style-name="artikel">
            <text:p text:style-name="artikel_kop_titel"><text:span text:style-name="artikel_kop_label">Artikel</text:span> <text:span text:style-name="artikel_kop_nr">3</text:span> Wijze van verdeling</text:p>
            <text:p text:style-name="al">Het deelplafond, bedoeld in artikel 2, wordt verdeeld op basis van kwalitatieve criteria als bedoeld in artikel 10 van de Subsidieregeling restauratie rijksmonumenten Zuid-Holland 2013.</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e datum van uitgifte van het provinciaal blad waarin dit besluit wordt geplaatst en werkt terug tot en met 1 januari 2025. </text:p>
          </text:section>
          <text:section text:name="artikel_id1-3-2-2-5" text:style-name="artikel">
            <text:p text:style-name="artikel_kop_titel"><text:span text:style-name="artikel_kop_label">Artikel</text:span> <text:span text:style-name="artikel_kop_nr">5</text:span> Werkingsduur</text:p>
            <text:p text:style-name="al">Dit besluit vervalt op 1 juli 2026.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subsidieplafond en deelplafond restauratie 2025 Subsidieregeling restauratie rijksmonumenten Zuid-Holland 2013. </text:p>
          </text:section>
        </text:section>
        <text:section text:name="regeling-sluiting_id1-3-2-3" text:style-name="regeling-sluiting">
          <text:section text:name="ondertekening_id1-3-2-3-1">
            <text:p><text:span text:style-name="functie">Den Haag, 15 juli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Besluit verhogen subsidieplafond en verhogen deelplafond 2025 restauratie met besluiten over aangehouden subsidies</text:p>
          <text:p text:style-name="al">Provinciale Staten hebben bij de behandeling van de Voorjaarsnota 2025 Amendement 924 unaniem aangenomen. Om de uitvoering hiervan mogelijk te maken, wordt door Gedeputeerde Staten van Zuid-Holland het subsidieplafond verhoogd voor de subsidieregeling Restauratie rijksmonumenten met € 803.101,00 naar een totaal van € 4.953.101,00. Tevens wordt het deelplafond 2025 voor paragraaf 2 restauratie van rijksmonumenten verhoogd met hetzelfde bedrag van € 803.101,00 naar € 4.253.101,00. Nadat het besluit tot verhoging van het subsidieplafond en het deelplafond is gepubliceerd in het Provinciaal Blad, zullen de besluiten over de aangehouden aanvragen voor restauratie verzonden worden naar de betrokken monumenteneigen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3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3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3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5-07-01</meta:user-defined>
    <meta:user-defined meta:name="DC.source">artikel 4:26 van de Algemene wet bestuursrecht]|[1.0:c:BWBR0005537&amp;artikel=4%3A26&amp;g=2025-07-01</meta:user-defined>
    <meta:user-defined meta:name="DC.source">artikel 1.4, eerste lid, van de Algemene subsidieverordening Zuid-Holland]|[https://lokaleregelgeving.overheid.nl/CVDR726353/1#artikel_1.4</meta:user-defined>
    <meta:user-defined meta:name="OVERHEIDop.referentienummer">PZH-2025-876568462</meta:user-defined>
    <meta:user-defined meta:name="DCTERMS.alternative">Besluit subsidieplafond en deelplafond restauratie 2025 Subsidieregeling restauratie rijksmonumenten Zuid-Holland 2013</meta:user-defined>
    <dc:language>nl</dc:language>
    <meta:user-defined meta:name="OVERHEIDop.locatietype/OVERHEIDop.gebiedsmarkering">Provincie</meta:user-defined>
    <meta:user-defined meta:name="DC.title">Besluit subsidieplafond en deelplafond restauratie 2025 Subsidieregeling restauratie rijksmonumenten Zuid-Holland 2013</meta:user-defined>
    <meta:user-defined meta:name="DCTERMS.W3CDTF/DCTERMS.available">2025-07-30</meta:user-defined>
    <meta:user-defined meta:name="DCTERMS.W3CDTF/OVERHEIDop.jaargang">2025</meta:user-defined>
    <meta:user-defined meta:name="OVERHEIDop.publicationIssue">12434</meta:user-defined>
    <meta:user-defined meta:name="OVERHEIDop.betreftRegeling">CVDR743063_1</meta:user-defined>
    <meta:user-defined meta:name="OVERHEIDop.PrbID/DC.identifier">prb-2025-12434</meta:user-defined>
    <meta:user-defined meta:name="xs:date/OVERHEIDop.startdatum">2025-07-31</meta:user-defined>
    <meta:user-defined meta:name="xs:date/OVERHEIDop.einddatum">2026-07-01</meta:user-defined>
    <meta:user-defined meta:name="OVERHEIDop.versieInformatie"/>
  </office:meta>
</office:document-meta>
</file>