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arfveendijk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veehouderij in akkerbouwbedrijf aan de Warfveendijk 10 te Laren.</text:p>
            <text:p text:style-name="common-al">Provincie Gelderland heeft op 25 jul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11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arfveendijk 10 La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33</meta:user-defined>
    <meta:user-defined meta:name="OVERHEIDop.PrbID/DC.identifier">prb-2025-12433</meta:user-defined>
    <meta:user-defined meta:name="OVERHEIDop.versieInformatie"/>
  </office:meta>
</office:document-meta>
</file>