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nabij Hornweg 10 Amsterdam - het vervangen van vier afmeerpalen in de Australiëhav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van vier afmeerpalen in de Australiëhaven nabij de locatie Hornweg 10 te Amsterdam</text:p>
            <text:p text:style-name="common-al">Aanvrager: Sunoco Amsterdam Terminal B.V.</text:p>
            <text:p text:style-name="common-al">Zaaknummer: 13706544</text:p>
            <text:p text:style-name="common-al">DSO nummer: 2025040700883</text:p>
            <text:p text:style-name="common-al">Uitkomst besluit: verleend</text:p>
            <text:p text:style-name="common-al">Datum besluit: 21-07-2025</text:p>
            <text:p text:style-name="common-al">Bezwaar in te dienen tot en met: 01-09-2025</text:p>
            <text:p text:style-name="common-al">Namens: Provincie Noord-Holland</text:p>
            <text:p text:style-name="common-al">Wilt u de gepubliceerde documenten behorende bij deze bekendmaking in zien, klik dan <text:a xlink:href="https://edataloket.odnzkg.nl/?q=%7B%22search%22%3A%2213706544%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43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3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3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06544</meta:user-defined>
    <meta:user-defined meta:name="DCTERMS.abstract">het vervangen van afmeerpal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nabij Hornweg 10 Amsterdam - het vervangen van vier afmeerpalen in de Australiëhaven</meta:user-defined>
    <meta:user-defined meta:name="DCTERMS.W3CDTF/DCTERMS.available">2025-07-30</meta:user-defined>
    <meta:user-defined meta:name="DCTERMS.W3CDTF/OVERHEIDop.jaargang">2025</meta:user-defined>
    <meta:user-defined meta:name="OVERHEIDop.publicationIssue">12431</meta:user-defined>
    <meta:user-defined meta:name="OVERHEIDop.PrbID/DC.identifier">prb-2025-12431</meta:user-defined>
    <meta:user-defined meta:name="OVERHEIDop.versieInformatie"/>
  </office:meta>
</office:document-meta>
</file>