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itbreiding bestaande bedrijfslocatie voor datahosting en -storage (fase 6) Oostpolder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voor de aanvraag voor een vergunning op grond van de Omgevingswet voor locatie Oostpolder 4 in Eemshaven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provincie Groningen, Sint Jansstraat 4, Groningen, telefoonnumme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7213</meta:user-defined>
    <dc:language>nl</dc:language>
    <meta:user-defined meta:name="OVERHEIDop.locatietype/OVERHEIDop.gebiedsmarkering">Adres</meta:user-defined>
    <meta:user-defined meta:name="DC.title">Verlenging beslistermijn omgevingsvergunning uitbreiding bestaande bedrijfslocatie voor datahosting en -storage (fase 6) Oostpolder 4 in Eemsha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43</meta:user-defined>
    <meta:user-defined meta:name="OVERHEIDop.PrbID/DC.identifier">prb-2025-1243</meta:user-defined>
    <meta:user-defined meta:name="OVERHEIDop.versieInformatie"/>
  </office:meta>
</office:document-meta>
</file>