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telecomkabels in de N349, provinciale weg Almelo -Denekamp, ter hoogte van hectometerpunt 16.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ontvingen wij een vergunningsaanvraag voor het aanleggen van telecomkabels in de N349, provinciale weg Almelo -Denekamp, ter hoogte van hectometerpunt 16.6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009</meta:user-defined>
    <meta:user-defined meta:name="DCTERMS.abstract">Kennisgeving verleende vergunning voor het aanleggen van telecomkabels in de N349, provinciale weg Almelo -Denekamp, ter hoogte van hectometerpunt 16.6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telecomkabels in de N349, provinciale weg Almelo -Denekamp, ter hoogte van hectometerpunt 16.655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29</meta:user-defined>
    <meta:user-defined meta:name="OVERHEIDop.PrbID/DC.identifier">prb-2025-12429</meta:user-defined>
    <meta:user-defined meta:name="OVERHEIDop.versieInformatie"/>
  </office:meta>
</office:document-meta>
</file>