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15e Steenwiekertoornrun' op diverse provinciale wegen rondom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ontvingen wij een vergunningsaanvraag voor het evenement '15e Steenwiekertoornrun' op 9 augustus 2025. Dit evenement vindt plaats in de gemeente Steenwijkerland en op de volgende provinciale wegen:</text:p>
            <text:p text:style-name="common-al">- N333, provinciale weg Grens Flevoland - Steenwijk, tussen hectometerpunten 7.365 en 8.515 en een oversteek ter hoogte van 6.000.</text:p>
            <text:p text:style-name="common-al">- N334, provinciale weg Zwartsluis - Steenwijk tussen hectometerpunten 3.700 en 5.070 en tussen 7.900 en 13.160.</text:p>
            <text:p text:style-name="common-al">- N351, provinciale weg Grens Friesland - grens Flevoland, een oversteek ter hoogte van 40.650.</text:p>
            <text:p text:style-name="common-al">- N375, provinciale weg Grens Drenthe - Beukers, tussen hectometerpunten 25.510 en 28.618.</text:p>
            <text:p text:style-name="common-al">- N761, provinciale weg Oldemarkt - Steenwijk, tussen hectometerpunten 3.880 en 4.750 en een oversteek ter hoogte van 10.500.</text:p>
            <text:p text:style-name="common-al">- N762, provinciale weg Vollenhove - Blauwe Hand, een oversteek ter hoogte van hectometerpunt 2.855.</text:p>
            <text:p text:style-name="common-al">- N855, provinciale weg gedeelte grens Drenthe - Steenwijk, tussen hectometerpunten 26.755 en 28.800 (retour).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83</meta:user-defined>
    <meta:user-defined meta:name="DCTERMS.abstract">Kennisgeving verleende vergunning voor het evenement '15e Steenwiekertoornrun' op diverse provinciale wegen rondom Steenwijk</meta:user-defined>
    <dc:language>nl</dc:language>
    <meta:user-defined meta:name="OVERHEIDop.locatietype/OVERHEIDop.gebiedsmarkering">Vlak</meta:user-defined>
    <meta:user-defined meta:name="DC.title">Kennisgeving verleende vergunning voor het evenement '15e Steenwiekertoornrun' op diverse provinciale wegen rondom Steen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28</meta:user-defined>
    <meta:user-defined meta:name="OVERHEIDop.PrbID/DC.identifier">prb-2025-12428</meta:user-defined>
    <meta:user-defined meta:name="OVERHEIDop.versieInformatie"/>
  </office:meta>
</office:document-meta>
</file>