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sanering; locatie J.P. Santeeweg 5 te Nietap, gemeente Noordenveld, herbeschikking evaluatieverslag </text:p>
      <text:section text:name="zakelijke-mededeling_id1-3-2" text:style-name="zakelijke-mededeling">
        <text:section text:name="zakelijke-mededeling-tekst_id1-3-2-1" text:style-name="zakelijke-mededeling-tekst">
          <text:section text:name="tekst_id1-3-2-1-1" text:style-name="tekst">
            <text:p text:style-name="common-al">Gedeputeerde Staten (GS) van Drenthe delen mee dat zij, in het kader van de Wet bodembescherming, artikel 39c, zijn GS van Drenthe, een herbeschikking hebben genomen op het evaluatierapport betreffende locatie J.P. Santeeweg 5 te  Nietap, gemeente Noordenveld.</text:p>
            <text:p text:style-name="common-al">Van 30 juli 2025 tot en met 10 september 2025 liggen het besluit en de hieraan ten grondslag liggende stukken ter inzage bij:</text:p>
            <text:p text:style-name="common-al">de provincie Drenthe, Westerbrink 1 te Assen op werkdagen van 8.00 uur tot 17.00 uur;</text:p>
            <text:p text:style-name="common-al">de gemeente Noordenveld, Raadhuisstraat 1 te Roden, telefoonnummer 088 -050 88 88.</text:p>
            <text:p text:style-name="common-al">Tegen dit besluit kunnen belanghebbenden, vanaf de dag volgend op de datum van de dag van verzending, zes weken bezwaar maken op grond van de Algemene wet bestuursrecht. Het bezwaarschrift kunt u indienen bij Gedeputeerde Staten van Drenthe, t.a.v. team Bestuur en Concernzaken, Postbus 122, 9400 AC Assen. </text:p>
            <text:p text:style-name="common-al">Via onze website kunt u digitaal een bezwaarschrift indienen. Hiervoor kunt u gebruik maken van het formulier dat te vinden is <text:span text:style-name="nadrukondlijn">op </text:span><text:a xlink:href="http://www.provincie.drenthe.nl/loket/klachten-bezwaar/bezwaar-beroep/bezwaar" xlink:type="simple">www.provincie.drenthe.nl/loket/klachten-bezwaar/bezwaar-beroep/bezwaar</text:a>. Voor meer informatie over de bezwaarprocedure verwijzen wij u naar http://www.provincie.drenthe.nl/e-loket/bezwaarschriften/.</text:p>
            <text:p text:style-name="tussenkopcur">Meer informatie</text:p>
            <text:p text:style-name="last-al">Voor informatie kunt u contact opnemen met de projectleider bodemsanering, de heer C. Fossen, telefoonnummer (0592) 75 456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2425</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425</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425</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J.P. Santeeweg 5 te Nietap</meta:user-defined>
    <dc:language>nl</dc:language>
    <meta:user-defined meta:name="OVERHEIDop.locatietype/OVERHEIDop.gebiedsmarkering">Adres</meta:user-defined>
    <meta:user-defined meta:name="DC.title">Bodemsanering; locatie J.P. Santeeweg 5 te Nietap, gemeente Noordenveld, herbeschikking evaluatieverslag</meta:user-defined>
    <meta:user-defined meta:name="OVERHEIDop.datumEindeReactietermijn">2025-09-10</meta:user-defined>
    <meta:user-defined meta:name="OVERHEIDop.TilID/OVERHEIDop.terinzageleggingOP">til-2025-26122</meta:user-defined>
    <meta:user-defined meta:name="DCTERMS.W3CDTF/DCTERMS.available">2025-07-30</meta:user-defined>
    <meta:user-defined meta:name="DCTERMS.W3CDTF/OVERHEIDop.jaargang">2025</meta:user-defined>
    <meta:user-defined meta:name="OVERHEIDop.publicationIssue">12425</meta:user-defined>
    <meta:user-defined meta:name="OVERHEIDop.PrbID/DC.identifier">prb-2025-12425</meta:user-defined>
    <meta:user-defined meta:name="OVERHEIDop.versieInformatie"/>
  </office:meta>
</office:document-meta>
</file>