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vergroten van de stikstoftank aan de Welplaatweg 108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4 juli 2025 een aanvraag voor een omgevingsvergunning ontvangen voor Viterra Botlek aan de Welplaatweg 108, 3197 KS te Rottedam-Botlek. De aanvraag betreft de vervanging van de huidige gehuurde stikstoftank voor een grotere stiktoftank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903102 en/of het verzoeknummer: 20250724014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42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2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2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903102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vergroten van de stikstoftank aan de Welplaatweg 108 te Rotterdam-Botlek</meta:user-defined>
    <meta:user-defined meta:name="DCTERMS.W3CDTF/DCTERMS.available">2025-07-30</meta:user-defined>
    <meta:user-defined meta:name="DCTERMS.W3CDTF/OVERHEIDop.jaargang">2025</meta:user-defined>
    <meta:user-defined meta:name="OVERHEIDop.publicationIssue">12424</meta:user-defined>
    <meta:user-defined meta:name="OVERHEIDop.PrbID/DC.identifier">prb-2025-12424</meta:user-defined>
    <meta:user-defined meta:name="OVERHEIDop.versieInformatie"/>
  </office:meta>
</office:document-meta>
</file>