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25</text:p>
            <text:p text:style-name="common-al">Gedeputeerde Staten van Utrecht geven hierbij kennis van de verwijdering van een schip/vaartuig.</text:p>
            <text:p text:style-name="common-al">Het betreft een schip/vaartuig zonder naam (zie bijlagen).</text:p>
            <text:p text:style-name="common-al">Het schip/vaartuig lag in de rivier de Eem, t.h.v. hmp. 15,5 te Eemdijk.</text:p>
            <text:p text:style-name="common-al">De belanghebbende of diens vertegenwoordiger wordt tot en met 05-08-2025 in de gelegenheid gesteld zich bekend te maken en een zekerheid te stellen voor voldoening van de kosten die verband houden met het verwijderen en stallen van het schip/vaartuig.</text:p>
            <text:p text:style-name="common-al">Ter voldoening hiervan kan men zich wenden tot:</text:p>
            <text:p text:style-name="common-al">Vaarwegbeheer</text:p>
            <text:p text:style-name="common-al">Team Beheer en Monitoring</text:p>
            <text:p text:style-name="common-al">Domein Mobiliteit</text:p>
            <text:p text:style-name="common-al">T: 0355414883</text:p>
            <text:p text:style-name="common-al">M: <text:a xlink:href="mailto:info@provincie-utrecht.nl" xlink:type="simple">info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mededeling verwijderen van motorjacht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5-07-29</meta:user-defined>
    <meta:user-defined meta:name="DCTERMS.W3CDTF/OVERHEIDop.jaargang">2025</meta:user-defined>
    <meta:user-defined meta:name="OVERHEIDop.externeBijlage">20250724 (1)|exb-2025-28207</meta:user-defined>
    <meta:user-defined meta:name="OVERHEIDop.externeBijlage">20250724 (2)|exb-2025-28208</meta:user-defined>
    <meta:user-defined meta:name="OVERHEIDop.externeBijlage">20250724 (3)|exb-2025-28209</meta:user-defined>
    <meta:user-defined meta:name="OVERHEIDop.externeBijlage">20250724 (4)|exb-2025-28210</meta:user-defined>
    <meta:user-defined meta:name="OVERHEIDop.publicationIssue">12418</meta:user-defined>
    <meta:user-defined meta:name="OVERHEIDop.PrbID/DC.identifier">prb-2025-12418</meta:user-defined>
    <meta:user-defined meta:name="OVERHEIDop.versieInformatie"/>
  </office:meta>
</office:document-meta>
</file>