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ijzigen omgevingsvergunning open bodemenergiesysteem op de locatie Cambridgelaa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25 juli 2025 de omgevingsvergunning voor een open bodemenergiesysteem op de locatie Utrecht Cambridgelaan Utrecht gewijzigd. Het gaat om een activiteit zoals beschreven in artikel 3.18 van het Besluit activiteiten leefomgeving (Bal). De wijziging heeft betrekking op het verplaatsen van de warmtebron van het doublet (ca. 14 m. meer naar het zuidoosten) in verband met een herziening van de indeling van de openbare ruimte.<text:span text:style-name="nadrukvet"/></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via het daarvoor bestemde formulier, te vinden op de website van de provincie: provincie-utrecht.nl. Het is niet mogelijk om digitaal of per e-mail bezwaar te maken. Wie belanghebbende is, leggen wij hieronder uit. De termijn voor het indienen van een bezwaarschrift is 6 weken. Deze termijn begint op de dag nadat het besluit is verzonden. Het besluit is op 25 juli 2025 verzonden. Dit betekent dat uiterlijk op 8 september een bezwaarschrift kan worden ingediend. Aan de behandeling van een bezwaarschrift zijn voor de indiener geen kosten verbonden.<text:span text:style-name="nadrukcur"/></text:p>
            <text:p text:style-name="common-al">
            <text:span text:style-name="nadrukcur">Bezwaarschrift</text:span>
          </text:p>
            <text:p text:style-name="common-al">In het bezwaarschrift moet in ieder geval het volgende staan:</text:p>
            <text:p text:style-name="common-al">- de naam en het adres van de indiener</text:p>
            <text:p text:style-name="common-al">- de datum waarop het bezwaar wordt ingediend</text:p>
            <text:p text:style-name="common-al">- een omschrijving van (het gedeelte van) het besluit waartegen bezwaar wordt gemaakt</text:p>
            <text:p text:style-name="common-al">- de gronden van het bezwaar (de motivering)</text:p>
            <text:p text:style-name="common-al">- een handtekening van de indiener<text:span text:style-name="nadrukcur"/></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span text:style-name="nadrukcur"/></text:p>
            <text:p text:style-name="common-al">
            <text:span text:style-name="nadrukcur">Pro forma bezwaarschrift</text:span>
          </text:p>
            <text:p text:style-name="common-al">Als het niet lukt om uiterlijk op 8 september 2025 een volledig gemotiveerd en onderbouwd bezwaarschrift te schrijven, dan kan binnen deze termijn een pro forma bezwaarschrift worden ingediend. In een pro forma bezwaarschrift geeft de indiener van het bezwaar aan tegen dit besluit in beroep te gaan, maar meer tijd nodig te hebben voor de motivering en onderbouwing. De Rechtbank Midden-Nederland laat de indiener van het bezwaar vervolgens weten hoeveel tijd daarvoor wordt gegeven.</text:p>
            <text:p text:style-name="common-al">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text:span text:style-name="nadrukvet"/></text:p>
            <text:p text:style-name="common-al">
            <text:span text:style-name="nadrukvet">Meer informatie?</text:span>
          </text:p>
            <text:p text:style-name="common-al">Heeft u vragen? Neemt u dan contact op met de RUD Utrecht via telefoonnummer 030-7023300 of</text:p>
            <text:p text:style-name="last-al">info@rudutrecht.nl. Vermeldt u hierbij ons zaakkenmerk: Z/25/1146105. 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41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1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1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5/1146105</meta:user-defined>
    <dc:language>nl</dc:language>
    <meta:user-defined meta:name="OVERHEIDop.locatietype/OVERHEIDop.gebiedsmarkering">Vlak</meta:user-defined>
    <meta:user-defined meta:name="DC.title">Bekendmaking besluit wijzigen omgevingsvergunning open bodemenergiesysteem op de locatie Cambridgelaan Utrecht</meta:user-defined>
    <meta:user-defined meta:name="DCTERMS.W3CDTF/DCTERMS.available">2025-07-29</meta:user-defined>
    <meta:user-defined meta:name="DCTERMS.W3CDTF/OVERHEIDop.jaargang">2025</meta:user-defined>
    <meta:user-defined meta:name="OVERHEIDop.publicationIssue">12415</meta:user-defined>
    <meta:user-defined meta:name="OVERHEIDop.PrbID/DC.identifier">prb-2025-12415</meta:user-defined>
    <meta:user-defined meta:name="OVERHEIDop.versieInformatie"/>
  </office:meta>
</office:document-meta>
</file>