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persingen, boogzinkers en een gestuurde boring hiervoor in de gemeente Schagen in de provinciale weg N502 vanaf 0.63 t/m 4.391, verzonden 23 juli 2025, zaaknummer 24071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persingen, boogzinkers en een gestuurde boring hiervoor in de gemeente Schagen in de provinciale weg N502 vanaf 0.63 t/m 4.391.</text:p>
            <text:p text:style-name="common-al">De vergunning is geregistreerd onder kenmerk: 240711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1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persingen, boogzinkers en een gestuurde boring hiervoor in de gemeente Schagen in de provinciale weg N502 vanaf 0.63 t/m 4.391, verzonden 23 juli 2025, zaaknummer 2407115</meta:user-defined>
    <meta:user-defined meta:name="DCTERMS.W3CDTF/DCTERMS.available">2025-07-29</meta:user-defined>
    <meta:user-defined meta:name="DCTERMS.W3CDTF/OVERHEIDop.jaargang">2025</meta:user-defined>
    <meta:user-defined meta:name="OVERHEIDop.publicationIssue">12414</meta:user-defined>
    <meta:user-defined meta:name="OVERHEIDop.PrbID/DC.identifier">prb-2025-12414</meta:user-defined>
    <meta:user-defined meta:name="OVERHEIDop.versieInformatie"/>
  </office:meta>
</office:document-meta>
</file>