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beschikking uitgebreide procedure Wabo voor Frans Raijmakers Beheer B.V. – Kanaalweg 4 en 8, 5721MZ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text:span text:style-name="nadrukvet">Frans Raijmakers Beheer B.V. </text:span>De aanvraag heeft betrekking op de gehele inrichting (revisie) voor onder andere de bouw van een overkapping en portacabins, de herinrichting van het bedrijfsterrein (overlaadterrein) en de samenvoeging van de locaties Kanaalweg 4 (overlaadterrein) en 8 (betoncentrale) te Asten.</text:p>
            <text:p text:style-name="common-al">Gedeputeerde Staten van Noord-Brabantmaken bekend dat zij in het kader van de Wet algemene bepalingen omgevingsrecht besluiten de vergunning op de <text:span text:style-name="nadrukcur">aanvraag te verlenen</text:span>.</text:p>
            <text:p text:style-name="common-al">De aanvraag, de beschikking en de bijbehorende stukken liggen vanaf 29 juli 2025 tot en met 9 september<text:span text:style-name="nadrukvet"> 2025 </text:span>ter inzage bij de gemeente<text:span text:style-name="nadrukvet"> Asten</text:spa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Eenieder kan tot en met 9 september <text:span text:style-name="nadrukvet">2025 </text:span>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022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2275 </meta:user-defined>
    <dc:language>nl</dc:language>
    <meta:user-defined meta:name="OVERHEIDop.locatietype/OVERHEIDop.gebiedsmarkering">Adres</meta:user-defined>
    <meta:user-defined meta:name="OVERHEIDop.locatietype/OVERHEIDop.gebiedsmarkering">Adres</meta:user-defined>
    <meta:user-defined meta:name="DC.title">Provincie Noord-Brabant, beschikking uitgebreide procedure Wabo voor Frans Raijmakers Beheer B.V. – Kanaalweg 4 en 8, 5721MZ Asten</meta:user-defined>
    <meta:user-defined meta:name="OVERHEIDop.datumEindeReactietermijn">2025-09-09</meta:user-defined>
    <meta:user-defined meta:name="OVERHEIDop.TilID/OVERHEIDop.terinzageleggingOP">til-2025-26067</meta:user-defined>
    <meta:user-defined meta:name="DCTERMS.W3CDTF/DCTERMS.available">2025-07-29</meta:user-defined>
    <meta:user-defined meta:name="DCTERMS.W3CDTF/OVERHEIDop.jaargang">2025</meta:user-defined>
    <meta:user-defined meta:name="OVERHEIDop.publicationIssue">12410</meta:user-defined>
    <meta:user-defined meta:name="OVERHEIDop.PrbID/DC.identifier">prb-2025-12410</meta:user-defined>
    <meta:user-defined meta:name="OVERHEIDop.versieInformatie"/>
  </office:meta>
</office:document-meta>
</file>