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1, provinciale weg Ommen - Kloosterhaar, tussen hectometerpunten 9.400 - 12.800 en op de N348, provinciale weg Deventer - Ommen, tussen hectometerpunten 67.500 - 84.400 en op de N750, provinciale weg Vriezenveen - Vroomshoop, tussen hectometerpunten 1.300 - 2.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op de N341, provinciale weg Ommen - Kloosterhaar, tussen hectometerpunten 9.400 - 12.800 en op de N348, provinciale weg Deventer - Ommen, tussen hectometerpunten 67.500 - 84.400 en op de N750, provinciale weg Vriezenveen - Vroomshoop, tussen hectometerpunten 1.300 - 2.2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0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0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0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7</meta:user-defined>
    <meta:user-defined meta:name="DCTERMS.abstract">Betreft: Aanvraag voor de N341, provinciale weg Ommen - Kloosterhaar, tussen hectometerpunten 9.400 - 12.800 en op de N348, provinciale weg Deventer - Ommen, tussen hectometerpunten 67.500 - 84.400 en op de N750, provinciale weg Vriezenveen - Vroomshoop, tussen hectometerpunten 1.300 - 2.200</meta:user-defined>
    <dc:language>nl</dc:language>
    <meta:user-defined meta:name="OVERHEIDop.locatietype/OVERHEIDop.gebiedsmarkering">Vlak</meta:user-defined>
    <meta:user-defined meta:name="DC.title">Kennisgeving ontvangst van een vergunningsaanvraag voor het plaatsen van aanduidingsborden op de N341, provinciale weg Ommen - Kloosterhaar, tussen hectometerpunten 9.400 - 12.800 en op de N348, provinciale weg Deventer - Ommen, tussen hectometerpunten 67.500 - 84.400 en op de N750, provinciale weg Vriezenveen - Vroomshoop, tussen hectometerpunten 1.300 - 2.200</meta:user-defined>
    <meta:user-defined meta:name="DCTERMS.W3CDTF/DCTERMS.available">2025-07-29</meta:user-defined>
    <meta:user-defined meta:name="DCTERMS.W3CDTF/OVERHEIDop.jaargang">2025</meta:user-defined>
    <meta:user-defined meta:name="OVERHEIDop.publicationIssue">12407</meta:user-defined>
    <meta:user-defined meta:name="OVERHEIDop.PrbID/DC.identifier">prb-2025-12407</meta:user-defined>
    <meta:user-defined meta:name="OVERHEIDop.versieInformatie"/>
  </office:meta>
</office:document-meta>
</file>