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s de Boombergweg, Vijlen, Z2025-000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Nationaal Landschap Zuid-Limburg. Dit besluit heeft tevens betrekking op Z2025-00000937 en Z2025-00000964.</text:p>
            <text:p text:style-name="common-al">Het besluit is verzonden op 23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93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s de Boombergweg, Vijlen, Z2025-00000935</meta:user-defined>
    <meta:user-defined meta:name="OVERHEIDop.datumEindeReactietermijn">2025-09-03</meta:user-defined>
    <meta:user-defined meta:name="OVERHEIDop.terinzageleggingBG">https://jeleefomgeving.nl/inzien/001737430/22819f21-4247-4053-aff3-7f91a81dfa84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04</meta:user-defined>
    <meta:user-defined meta:name="OVERHEIDop.PrbID/DC.identifier">prb-2025-12404</meta:user-defined>
    <meta:user-defined meta:name="OVERHEIDop.versieInformatie"/>
  </office:meta>
</office:document-meta>
</file>