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destraat 1, Alkmaar - het wijzigen van de wijze van opwarmen van de rookgassen ten behoeve van de Denox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wijze van opwarmen van de rookgassen ten behoeve van de Denox installatie</text:p>
            <text:p text:style-name="common-al">Aanvrager: NV HVC</text:p>
            <text:p text:style-name="common-al">Zaaknummer: 13565568</text:p>
            <text:p text:style-name="common-al">DSO nummer: 2025021301452</text:p>
            <text:p text:style-name="common-al">Uitkomst besluit: verleend</text:p>
            <text:p text:style-name="common-al">Datum besluit: 15-07-2025</text:p>
            <text:p text:style-name="common-al">Bezwaar in te dienen tot en met: 27-08-2025</text:p>
            <text:p text:style-name="common-al">Namens: Provincie Noord-Holland</text:p>
            <text:p text:style-name="common-al">Wilt u de gepubliceerde documenten behorende bij deze bekendmaking in zien, klik dan <text:a xlink:href="https://edataloket.odnzkg.nl/?q=%7B%22search%22%3A%221356556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0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0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0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5568</meta:user-defined>
    <meta:user-defined meta:name="DCTERMS.abstract">het wijzigen van de wijze van opwarmen van de  rookgassen ten behoeve van de Denox installatie</meta:user-defined>
    <dc:language>nl</dc:language>
    <meta:user-defined meta:name="OVERHEIDop.locatietype/OVERHEIDop.gebiedsmarkering">Punt</meta:user-defined>
    <meta:user-defined meta:name="DC.title">Besluit omgevingsvergunning - Jadestraat 1, Alkmaar - het wijzigen van de wijze van opwarmen van de rookgassen ten behoeve van de Denox installatie</meta:user-defined>
    <meta:user-defined meta:name="DCTERMS.W3CDTF/DCTERMS.available">2025-07-29</meta:user-defined>
    <meta:user-defined meta:name="DCTERMS.W3CDTF/OVERHEIDop.jaargang">2025</meta:user-defined>
    <meta:user-defined meta:name="OVERHEIDop.publicationIssue">12402</meta:user-defined>
    <meta:user-defined meta:name="OVERHEIDop.PrbID/DC.identifier">prb-2025-12402</meta:user-defined>
    <meta:user-defined meta:name="OVERHEIDop.versieInformatie"/>
  </office:meta>
</office:document-meta>
</file>