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Laapersveld, 27,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en behoeve van een bedrijfsfeest. Het vuurwerk zal worden afgestoken op 7 februari 2025 tussen 21.00 uur en 22.00 uur. De totale ontbrandingstijd zal ca. 8 minuten bedragen. Melder: Dream Fireworks Ontvangstdatum melding: 21 januari 2025 Zaaknummer: 1350199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0107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40107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Laapersveld, 27, Hilvers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40</meta:user-defined>
    <meta:user-defined meta:name="OVERHEIDop.PrbID/DC.identifier">prb-2025-1240</meta:user-defined>
    <meta:user-defined meta:name="OVERHEIDop.versieInformatie"/>
  </office:meta>
</office:document-meta>
</file>