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 provinciale weg Witte Paal - grens Drenthe, tussen hectometerpunten 28.200 - 32.400 en op de N341, provinciale weg Ommen - Kloosterhaar, tussen hectometerpunten 12.700 - 17.000 en op de N343, provinciale weg Oldenzaal - Slagharen, tussen hectometerpunten 29.000 - 40.700 en op de N348, provinciale weg Deventer - Ommen, tussen hectometerpunten 67.500 - 84.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5 een verzoek tot het behandelen van een aanvraag voor een beschikking hebben ontvangen waarbij de reguliere voorbereidingsprocedure van toepassing is. De aanvraag gaat over het plaatsen van aanduidingsborden op de N34, provinciale weg Witte Paal - grens Drenthe, tussen hectometerpunten 28.200 - 32.400 en op de N341, provinciale weg Ommen - Kloosterhaar, tussen hectometerpunten 12.700 - 17.000 en op de N343, provinciale weg Oldenzaal - Slagharen, tussen hectometerpunten 29.000 - 40.700 en op de N348, provinciale weg Deventer - Ommen, tussen hectometerpunten 67.500 - 84.4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9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9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9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04</meta:user-defined>
    <meta:user-defined meta:name="DCTERMS.abstract">Betreft: Aanvraag voor de N34, Witte Paal - grens Drenthe, tussen hmp 28.200 - 32.400 en op de N341, Ommen - Kloosterhaar, tussen hmp 12.700 - 17.000 en op de N343, Oldenzaal - Slagharen, 29.000 - 40.700 en op de 348, Deventer - Ommen, tussen hmp 67.500 - 84.400</meta:user-defined>
    <dc:language>nl</dc:language>
    <meta:user-defined meta:name="OVERHEIDop.locatietype/OVERHEIDop.gebiedsmarkering">Vlak</meta:user-defined>
    <meta:user-defined meta:name="DC.title">Kennisgeving ontvangst van een vergunningsaanvraag voor het plaatsen van aanduidingsborden op de N34, provinciale weg Witte Paal - grens Drenthe, tussen hectometerpunten 28.200 - 32.400 en op de N341, provinciale weg Ommen - Kloosterhaar, tussen hectometerpunten 12.700 - 17.000 en op de N343, provinciale weg Oldenzaal - Slagharen, tussen hectometerpunten 29.000 - 40.700 en op de N348, provinciale weg Deventer - Ommen, tussen hectometerpunten 67.500 - 84.400</meta:user-defined>
    <meta:user-defined meta:name="DCTERMS.W3CDTF/DCTERMS.available">2025-07-29</meta:user-defined>
    <meta:user-defined meta:name="DCTERMS.W3CDTF/OVERHEIDop.jaargang">2025</meta:user-defined>
    <meta:user-defined meta:name="OVERHEIDop.publicationIssue">12397</meta:user-defined>
    <meta:user-defined meta:name="OVERHEIDop.PrbID/DC.identifier">prb-2025-12397</meta:user-defined>
    <meta:user-defined meta:name="OVERHEIDop.versieInformatie"/>
  </office:meta>
</office:document-meta>
</file>