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straat 2 Driel</text:p>
            <text:p text:style-name="common-al">Aanvraag omgevingsvergunning Flora- en Fauna aan de Fazantstraat 2 te Driel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96</meta:user-defined>
    <meta:user-defined meta:name="OVERHEIDop.PrbID/DC.identifier">prb-2025-12396</meta:user-defined>
    <meta:user-defined meta:name="OVERHEIDop.versieInformatie"/>
  </office:meta>
</office:document-meta>
</file>