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en Natura 2000-activiteit, Daalhemerweg 27, 6301 BJ Valkenburg, Z2025-000007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het wijzigen van de verleende Wnb ontheffing soorten en Natura 2000 vergunning Fluweelengrot.</text:p>
            <text:p text:style-name="common-al">Locatie: Daalhemerweg 27, 6301 BJ Valkenburg</text:p>
            <text:p text:style-name="common-al">Zaaknummer: Z2025-00000785</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alkenburg a/d Geul,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postbus@prvlimburg.nl onder vermelding van het zaaknummer Z2025-00000785 en een kopie van de ondertekende zienswijze.</text:p>
            <text:p text:style-name="common-al">Een schriftelijke zienswijze kunt u sturen naar Gedeputeerde Staten van Limburg, Postbus 5700, 6202 MA Maastricht onder vermelding van het zaaknummer Z2025-00000785.</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3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85</meta:user-defined>
    <dc:language>nl</dc:language>
    <meta:user-defined meta:name="OVERHEIDop.locatietype/OVERHEIDop.gebiedsmarkering">Punt</meta:user-defined>
    <meta:user-defined meta:name="DC.title">Kennisgeving omgevingsvergunning flora- en fauna-activiteit en Natura 2000-activiteit, Daalhemerweg 27, 6301 BJ Valkenburg, Z2025-00000785</meta:user-defined>
    <meta:user-defined meta:name="OVERHEIDop.datumEindeReactietermijn">2025-09-09</meta:user-defined>
    <meta:user-defined meta:name="OVERHEIDop.terinzageleggingBG">https://jeleefomgeving.nl/inzien/001737430/03eaa8ae-93b3-4138-8231-0f52d555ba9a</meta:user-defined>
    <meta:user-defined meta:name="DCTERMS.W3CDTF/DCTERMS.available">2025-07-29</meta:user-defined>
    <meta:user-defined meta:name="DCTERMS.W3CDTF/OVERHEIDop.jaargang">2025</meta:user-defined>
    <meta:user-defined meta:name="OVERHEIDop.publicationIssue">12391</meta:user-defined>
    <meta:user-defined meta:name="OVERHEIDop.PrbID/DC.identifier">prb-2025-12391</meta:user-defined>
    <meta:user-defined meta:name="OVERHEIDop.versieInformatie"/>
  </office:meta>
</office:document-meta>
</file>