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voor het verrichten van een milieubelastende activiteit in een grondwaterbeschermingszone aan de Rijksstraatweg te Glimmen, gemeen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mgevingsvergunning voor het verrichten van een milieubelastende activiteit in een grondwaterbeschermingszone aan de Rijksstraatweg te Glimmen, gemeente Groningen</text:p>
            <text:p text:style-name="common-al">De provincie Groningen heeft een omgevingsvergunning verleend aan FUGRO NL Land B.V.. De provincie geeft hiermee toestemming voor het verrichten van een milieubelastende activiteit in een grondwaterbeschermingszone aan de Rijksstraatweg te Glimmen, gemeente Groningen. Het betreft het uitvoeren van grondwateronderzoek bestaande uit 10 sonderingen tot 25 meter diepte en het uitvoeren van 5 handboringen tot 5 meter diepte. Het dossiernummer is K78396.</text:p>
            <text:p text:style-name="common-al">
            <text:span text:style-name="nadrukvet">Meer informatie over de omgevingsvergunning </text:span>
          </text:p>
            <text:p text:style-name="common-al">De omgevingsvergunning en de documenten kunt u tot en met 5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5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39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396</meta:user-defined>
    <dc:language>nl</dc:language>
    <meta:user-defined meta:name="OVERHEIDop.locatietype/OVERHEIDop.gebiedsmarkering">Weg</meta:user-defined>
    <meta:user-defined meta:name="DC.title">Omgevingsvergunning voor het verrichten van een milieubelastende activiteit in een grondwaterbeschermingszone aan de Rijksstraatweg te Glimmen, gemeente Groningen</meta:user-defined>
    <meta:user-defined meta:name="OVERHEIDop.datumEindeReactietermijn">2025-03-06</meta:user-defined>
    <meta:user-defined meta:name="OVERHEIDop.terinzageleggingBG">https://www.provinciegroningen.nl/publicatievoorstellen/publicatievoorstel/b0aa9294-0000-c51c-bca0-7bff5381a098/</meta:user-defined>
    <meta:user-defined meta:name="DCTERMS.W3CDTF/DCTERMS.available">2025-01-29</meta:user-defined>
    <meta:user-defined meta:name="DCTERMS.W3CDTF/OVERHEIDop.jaargang">2025</meta:user-defined>
    <meta:user-defined meta:name="OVERHEIDop.publicationIssue">1239</meta:user-defined>
    <meta:user-defined meta:name="OVERHEIDop.PrbID/DC.identifier">prb-2025-1239</meta:user-defined>
    <meta:user-defined meta:name="OVERHEIDop.versieInformatie"/>
  </office:meta>
</office:document-meta>
</file>