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erstratenlaan, Gabriëlstraat, Marisstraat, Roelofsstraat, Roermeesterstraat, Stortenbekerstraat en Weissenbruchlaan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of het opzettelijk wegnemen van nesten van de gierzwaluw en het opzettelijk verstoren, alsmede het beschadigen of vernielen van de voortplantingsplaatsen of rustplaatsen van de gewone dwergvleermuis en de ruige dwergvleermuis i.v.m. het uitvoeren van renovatiewerkzaamheden aan 72 rijtjeswoningen aan de <text:span text:style-name="nadrukvet">Beerstratenlaan 16, 18 en 22 tot en met 28 (even), Gabriëlstraat 2 tot en met 8 (even), 12 tot en met 18 (even) en 22, Marisstraat 1, 3, 7 tot en met 15 (oneven), 19, 25 en 27, Roelofsstraat 13 tot en met 35 (oneven) en 39, Roermeesterstraat 4, 8, 9, 9A en 9B, 11 tot en met 14, 16, 17 tot en met 27 (oneven), Stortenbekerstraat 14, 18 tot en met 28 (even) en de Weissenbruchlaan 1 tot en met 5 (oneven) en 9 tot en met 23 (oneven) te Nieuwkoop</text:span>.</text:p>
            <text:p text:style-name="common-al">De beschikking ziet op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5 juli 2025. Een belanghebbende kan tot en met 5 september 2025 een bezwaarschrift indienen bij Gedeputeerde Staten van Zuid-Holland, t.a.v. het Awb secretariaat, Postbus 90602, 2509 LP Den Haag, met vermelding van het zaaknummer <text:span text:style-name="nadrukvet">0112498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72 rijtjeswoningen met de aanwezigheid hierbij van beschermde soorten.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Beerstratenlaan, Gabriëlstraat, Marisstraat, Roelofsstraat, Roermeesterstraat, Stortenbekerstraat en Weissenbruchlaan te Nieuwkoop</meta:user-defined>
    <meta:user-defined meta:name="DCTERMS.W3CDTF/DCTERMS.available">2025-07-29</meta:user-defined>
    <meta:user-defined meta:name="DCTERMS.W3CDTF/OVERHEIDop.jaargang">2025</meta:user-defined>
    <meta:user-defined meta:name="OVERHEIDop.publicationIssue">12389</meta:user-defined>
    <meta:user-defined meta:name="OVERHEIDop.PrbID/DC.identifier">prb-2025-12389</meta:user-defined>
    <meta:user-defined meta:name="OVERHEIDop.versieInformatie"/>
  </office:meta>
</office:document-meta>
</file>