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Coöperatieve Bosgroep Zuid-Nederland UA, kadastraal perceel gemeente Best, sectie B, nummer 2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Coöperatieve Bosgroep Zuid-Nederland UA</text:p>
            <text:p text:style-name="common-al">Locatie : kadastraal perceel gemeente Best, sectie B, nummer 2716</text:p>
            <text:p text:style-name="common-al">Activiteit : Maatwerkvoorschrift Houtopstanden</text:p>
            <text:p text:style-name="common-al">Voor : het afzien van de wettelijke verplichting tot herbeplanting op dezelfde grond, ten behoeve van herbeplanting op het kadastraal perceel gemeente Bladel, sectie K, nummer 648</text:p>
            <text:p text:style-name="common-al">Aanvraagdatum : 18 april 2025</text:p>
            <text:p text:style-name="common-al">DSO-kenmerk : 2025041801009</text:p>
            <text:p text:style-name="common-al">Zaaknummer : Z/250675</text:p>
            <text:p text:style-name="common-al">Verzenddatum besluit : 25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067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8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675</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Coöperatieve Bosgroep Zuid-Nederland UA, kadastraal perceel gemeente Best, sectie B, nummer 2716</meta:user-defined>
    <meta:user-defined meta:name="OVERHEIDop.datumEindeReactietermijn">2025-09-05</meta:user-defined>
    <meta:user-defined meta:name="OVERHEIDop.TilID/OVERHEIDop.terinzageleggingOP">til-2025-26035</meta:user-defined>
    <meta:user-defined meta:name="DCTERMS.W3CDTF/DCTERMS.available">2025-07-29</meta:user-defined>
    <meta:user-defined meta:name="DCTERMS.W3CDTF/OVERHEIDop.jaargang">2025</meta:user-defined>
    <meta:user-defined meta:name="OVERHEIDop.publicationIssue">12388</meta:user-defined>
    <meta:user-defined meta:name="OVERHEIDop.PrbID/DC.identifier">prb-2025-12388</meta:user-defined>
    <meta:user-defined meta:name="OVERHEIDop.versieInformatie"/>
  </office:meta>
</office:document-meta>
</file>