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juli 2025, nr. 2340647/2423661, tot wijziging het subsidieplafond voor 2025 op grond van de Uitvoeringsregeling subsidie warmtetransitie gebouwde omgeving op wijkniveau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en 4 van de Algemene subsidieverordening Noord-Holland 2011;</text:p>
            <text:p text:style-name="al"/>
            <text:p text:style-name="al">Gelet op artikel 7 van de Uitvoeringsregeling subsidie warmtetransitie gebouwde omgeving op wijkniveau Noord-Holland 2024;</text:p>
            <text:p text:style-name="al"/>
            <text:p text:style-name="al">Overwegende dat het wenselijk is het subsidieplafond voor 2025 te verho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Gedeputeerde Staten van Noord-Holland van 3 december 2024, nr. 2340647/2345266, tot vaststelling van de openstellingsperiode en het subsidieplafond voor 2025 op grond van de Uitvoeringsregeling subsidie warmtetransitie gebouwde omgeving op wijkniveau Noord-Holland 2024, Provinciaal blad 2024, 18916, wordt als volgt gewijzigd:</text:p>
            <text:p text:style-name="al"/>
            <text:p text:style-name="al">A</text:p>
            <text:p text:style-name="al">Artikel 1 komt te luiden:</text:p>
            <text:p text:style-name="al"/>
            <text:p text:style-name="al">
            <text:span text:style-name="nadrukvet">Artikel 1</text:span>
          </text:p>
            <text:p text:style-name="al">Gedeputeerde Staten stellen voor 2025 een subsidieplafond van € 48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jul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2 van de Algemene subsidieverordening Noord-Holland 2011]|[https://lokaleregelgeving.overheid.nl/CVDR114219/2#artikel_2</meta:user-defined>
    <meta:user-defined meta:name="DC.source">artikel 2 van de Algemene subsidieverordening Noord-Holland 2011]|[https://lokaleregelgeving.overheid.nl/CVDR114219/2#artikel_4</meta:user-defined>
    <meta:user-defined meta:name="DC.source">artikel 7 van de Uitvoeringsregeling subsidie warmtetransitie gebouwde omgeving op wijkniveau Noord-Holland 2024]|[https://lokaleregelgeving.overheid.nl/CVDR728838/1#artikel_7</meta:user-defined>
    <meta:user-defined meta:name="OVERHEIDop.referentienummer">2340647/2423661</meta:user-defined>
    <dc:language>nl</dc:language>
    <meta:user-defined meta:name="OVERHEIDop.locatietype/OVERHEIDop.gebiedsmarkering">Provincie</meta:user-defined>
    <meta:user-defined meta:name="DC.title">Besluit van Gedeputeerde Staten van Noord-Holland van 15 juli 2025, nr. 2340647/2423661, tot wijziging het subsidieplafond voor 2025 op grond van de Uitvoeringsregeling subsidie warmtetransitie gebouwde omgeving op wijkniveau Noord-Holland 2024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387</meta:user-defined>
    <meta:user-defined meta:name="OVERHEIDop.PrbID/DC.identifier">prb-2025-12387</meta:user-defined>
    <meta:user-defined meta:name="OVERHEIDop.versieInformatie"/>
  </office:meta>
</office:document-meta>
</file>