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llegro 2 t/m 16 (even), 18 t/m 44 (even) en Da Capo 1 t/m 31 (onev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het opzettelijk verstoren, alsmede het beschadigen of vernielen van de voortplantingsplaatsen of rustplaatsen van de gewone dwergvleermuis en de ruige dwergvleermuis i.v.m. het uitvoeren van verduurzamingswerkzaamheden aan 38 woningen gelegen aan de <text:span text:style-name="nadrukvet">Allegro 2 t/m 16 (even), 18 t/m 44 (even) en Da Capo 1 t/m 31 (oneven) te Krimpen aan den IJssel</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5 juli 2025. Een belanghebbende kan tot en met 5 september 2025 een bezwaarschrift indienen bij Gedeputeerde Staten van Zuid-Holland, t.a.v. het Awb secretariaat, Postbus 90602, 2509 LP Den Haag, met vermelding van het zaaknummer <text:span text:style-name="nadrukvet">0112512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aan 38 woningen met de aanwezigheid hierbij van beschermde soorten. </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Allegro 2 t/m 16 (even), 18 t/m 44 (even) en Da Capo 1 t/m 31 (oneven) te Krimpen aan den IJssel</meta:user-defined>
    <meta:user-defined meta:name="DCTERMS.W3CDTF/DCTERMS.available">2025-07-29</meta:user-defined>
    <meta:user-defined meta:name="DCTERMS.W3CDTF/OVERHEIDop.jaargang">2025</meta:user-defined>
    <meta:user-defined meta:name="OVERHEIDop.publicationIssue">12386</meta:user-defined>
    <meta:user-defined meta:name="OVERHEIDop.PrbID/DC.identifier">prb-2025-12386</meta:user-defined>
    <meta:user-defined meta:name="OVERHEIDop.versieInformatie"/>
  </office:meta>
</office:document-meta>
</file>