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olweg 1 t/m 23 Piet Leffertsstraat 2 t/m 24 Piet Leffertsstraat 1 t/m 23 Zr. Dina Bronderstraat 2 t/m 38 Zr. Dina Bronderstraat 1 t/m 35 Willem Draijerstraat 2 t/m 32 Willem Draijerstraat 1 t/m 19 Matthijs Molenaarstraat 2 t/m 20 Zandvoor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Coen Hagendoorn Bouw B.V. Het gaat over werkzaamheden met betrekking tot verduurzaming en onderhoud gelegen aan Tolweg 1 t/m 23 Piet Leffertsstraat 2 t/m 24 (m.u.v. 14, 20 en 22) Piet Leffertsstraat 1 t/m 23 (m.u.v. 7, 15 en 21) Zr. Dina Bronderstraat 2 t/m 38 (m.u.v. 8, 26 en 36) Zr. Dina Bronderstraat 1 t/m 35 (m.u.v. 3,9,13 en 25) Willem Draijerstraat 2 t/m 32 (m.u.v. 6) Willem Draijerstraat 1 t/m 19 Matthijs Molenaarstraat 2 t/m 20 (m.u.v. 4, 16 en 18) Zandvoort. Het besluit heeft het kenmerk OMG-050910/DMS499654.</text:p>
            <text:p text:style-name="common-al">Het besluit gaat over de ‘Flora- en fauna-activiteit’.</text:p>
            <text:p text:style-name="common-al">De aanvraag ziet toe op de volgende soort(en): huismus, gierzwaluw, spree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0910/DMS4996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8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910/DMS499654	Tolweg, Matthijs Molenaarstraat, Piet Leffertstraat Zr. Dina Bronderstraat Willem Draijerstraat Zandvoort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Tolweg 1 t/m 23 Piet Leffertsstraat 2 t/m 24 Piet Leffertsstraat 1 t/m 23 Zr. Dina Bronderstraat 2 t/m 38 Zr. Dina Bronderstraat 1 t/m 35 Willem Draijerstraat 2 t/m 32 Willem Draijerstraat 1 t/m 19 Matthijs Molenaarstraat 2 t/m 20 Zandvoort (Flora- en fauna-activiteit)</meta:user-defined>
    <meta:user-defined meta:name="OVERHEIDop.datumEindeReactietermijn">2025-08-28</meta:user-defined>
    <meta:user-defined meta:name="OVERHEIDop.TilID/OVERHEIDop.terinzageleggingOP">til-2025-26032</meta:user-defined>
    <meta:user-defined meta:name="DCTERMS.W3CDTF/DCTERMS.available">2025-07-29</meta:user-defined>
    <meta:user-defined meta:name="DCTERMS.W3CDTF/OVERHEIDop.jaargang">2025</meta:user-defined>
    <meta:user-defined meta:name="OVERHEIDop.publicationIssue">12384</meta:user-defined>
    <meta:user-defined meta:name="OVERHEIDop.PrbID/DC.identifier">prb-2025-12384</meta:user-defined>
    <meta:user-defined meta:name="OVERHEIDop.versieInformatie"/>
  </office:meta>
</office:document-meta>
</file>