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ulti Corporation BV, Winkelcentrum Valkenstaete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ulti Corporation BV</text:p>
            <text:p text:style-name="common-al">Locatie : Winkelcentrum Valkenstaete, gelegen tussen de Corridor, Eindhovenseweg en Deken Frankenstaat, postcodegebied 5554 te Valkenswaard, in de gemeente Valkenswaard</text:p>
            <text:p text:style-name="common-al">Activiteit : flora- en fauna- activiteit</text:p>
            <text:p text:style-name="common-al">Voor : de herontwikkeling van het winkelcentrum, waarbij onder andere gebouwen worden gesloopt en woningen/appartementen worden gerealiseerd</text:p>
            <text:p text:style-name="common-al">Aanvraagdatum : 21 januari 2025</text:p>
            <text:p text:style-name="common-al">DSO-kenmerk : 2025012100763</text:p>
            <text:p text:style-name="common-al">Zaaknummer : Z/241502</text:p>
            <text:p text:style-name="common-al">Verzenddatum besluit : 25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15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502</meta:user-defined>
    <dc:language>nl</dc:language>
    <meta:user-defined meta:name="OVERHEIDop.locatietype/OVERHEIDop.gebiedsmarkering">Vlak</meta:user-defined>
    <meta:user-defined meta:name="DC.title">Provincie Noord-Brabant – besluit aanvraag omgevingsvergunning - Multi Corporation BV, Winkelcentrum Valkenstaete te Valkenswaard</meta:user-defined>
    <meta:user-defined meta:name="OVERHEIDop.datumEindeReactietermijn">2025-09-05</meta:user-defined>
    <meta:user-defined meta:name="OVERHEIDop.TilID/OVERHEIDop.terinzageleggingOP">til-2025-26029</meta:user-defined>
    <meta:user-defined meta:name="DCTERMS.W3CDTF/DCTERMS.available">2025-07-29</meta:user-defined>
    <meta:user-defined meta:name="DCTERMS.W3CDTF/OVERHEIDop.jaargang">2025</meta:user-defined>
    <meta:user-defined meta:name="OVERHEIDop.publicationIssue">12381</meta:user-defined>
    <meta:user-defined meta:name="OVERHEIDop.PrbID/DC.identifier">prb-2025-12381</meta:user-defined>
    <meta:user-defined meta:name="OVERHEIDop.versieInformatie"/>
  </office:meta>
</office:document-meta>
</file>