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omen V.O.F., Oude Roosendaalsebaan 2 Oud Gastel - Z/257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 een omgevingsvergunning hebben ontvangen:</text:p>
            <text:p text:style-name="common-al">Voor:  Wijzigen van de dieraantallen en het plaatsen van luchtwassers</text:p>
            <text:p text:style-name="common-al">Locatie:  Oude Roosendaalsebaan 2, 4751 TN te Oud Gastel</text:p>
            <text:p text:style-name="common-al">Zaaknummer:  Z/257553</text:p>
            <text:p text:style-name="common-al">Activiteit: Natura 2000-activiteit</text:p>
            <text:p text:style-name="common-al">Datum ontvangen:  22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553</meta:user-defined>
    <dc:language>nl</dc:language>
    <meta:user-defined meta:name="OVERHEIDop.locatietype/OVERHEIDop.gebiedsmarkering">Adres</meta:user-defined>
    <meta:user-defined meta:name="DC.title">Provincie Noord-Brabant – Omgevingsvergunning aangevraagd – Oomen V.O.F., Oude Roosendaalsebaan 2 Oud Gastel - Z/257553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75</meta:user-defined>
    <meta:user-defined meta:name="OVERHEIDop.PrbID/DC.identifier">prb-2025-12375</meta:user-defined>
    <meta:user-defined meta:name="OVERHEIDop.versieInformatie"/>
  </office:meta>
</office:document-meta>
</file>