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rnhardstraat 1 t/m 11 en 2 t/m 14 en de Julianaplein 13 t/m 19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het opzettelijk verstoren, alsmede het beschadigen of vernielen van de voortplantingsplaatsen of rustplaatsen van de gewone dwergvleermuis. Dit in verband met het uitvoeren van renovatiewerkzaamheden aan woningen op locatie <text:span text:style-name="nadrukvet">Bernhardstraat 1 t/m 11 en 2 t/m 14 en de Julianaplein 13 t/m 19 te Vlis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5 juli 2025. Een belanghebbende kan tot en met 5 september 2025 een bezwaarschrift indienen bij Gedeputeerde Staten van Zuid-Holland, t.a.v. het Awb secretariaat, Postbus 90602, 2509 LP Den Haag, met vermelding van het zaaknummer <text:span text:style-name="nadrukvet">0112166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7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werkzaamheden aan woningen met de aanwezigheid hierbij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Bernhardstraat 1 t/m 11 en 2 t/m 14 en de Julianaplein 13 t/m 19 te Vlist</meta:user-defined>
    <meta:user-defined meta:name="DCTERMS.W3CDTF/DCTERMS.available">2025-07-29</meta:user-defined>
    <meta:user-defined meta:name="DCTERMS.W3CDTF/OVERHEIDop.jaargang">2025</meta:user-defined>
    <meta:user-defined meta:name="OVERHEIDop.publicationIssue">12372</meta:user-defined>
    <meta:user-defined meta:name="OVERHEIDop.PrbID/DC.identifier">prb-2025-12372</meta:user-defined>
    <meta:user-defined meta:name="OVERHEIDop.versieInformatie"/>
  </office:meta>
</office:document-meta>
</file>