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ten behoeve van het ontbranden van theater- en consumentenvuurwerk, locatie Melkweg 2 te Kl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uli 2025 is bij Gedeputeerde Staten van Drenthe een melding ingevolge het Vuurwerkbesluit binnengekomen.</text:p>
            <text:p text:style-name="common-al">De melding betreft het ontbranden van vuurwerk op Vakantiepark Capfun, De Fruithof, Melkweg 2 te Klijndijk. Het vuurwerk zal worden afgestoken op 5 augustus 2025 tussen 22.00 uur en 23.45 uur. De totale ontbrandingstijd is ca. 10 minuten.</text:p>
            <text:p text:style-name="common-al"/>
            <text:p text:style-name="common-al">Tegen deze melding kan geen bezwaar worden gemaakt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worden opgenomen met de Omgevingsdienst Drenthe, telefoonnummer 0800-91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37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7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7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uurwerk ten behoeve van het ontbranden van theater- en consumentenvuurwerk, locatie Melkweg 2 te Klijndijk</meta:user-defined>
    <meta:user-defined meta:name="DCTERMS.W3CDTF/DCTERMS.available">2025-07-29</meta:user-defined>
    <meta:user-defined meta:name="DCTERMS.W3CDTF/OVERHEIDop.jaargang">2025</meta:user-defined>
    <meta:user-defined meta:name="OVERHEIDop.publicationIssue">12370</meta:user-defined>
    <meta:user-defined meta:name="OVERHEIDop.PrbID/DC.identifier">prb-2025-12370</meta:user-defined>
    <meta:user-defined meta:name="OVERHEIDop.versieInformatie"/>
  </office:meta>
</office:document-meta>
</file>