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deels vervangen van een steiger ter hoogte van Leimuiderdijk 344 in de gemeente Haarlemmermeer in de provinciale vaarweg K19 Ringvaart van de Haarlemmermeerpolder vanaf 50.678 t/m 50.678, verzonden 24 juli 2025, zaaknummer 23809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voor het deels vervangen van een steiger ter hoogte van Leimuiderdijk 344 in de gemeente Haarlemmermeer in de provinciale vaarweg K19 Ringvaart van de Haarlemmermeerpolder vanaf 50.678 t/m 50.678.</text:p>
            <text:p text:style-name="common-al">De vergunning is geregistreerd onder kenmerk: 238097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oor het deels vervangen van een steiger ter hoogte van Leimuiderdijk 344 in de gemeente Haarlemmermeer in de provinciale vaarweg K19 Ringvaart van de Haarlemmermeerpolder vanaf 50.678 t/m 50.678, verzonden 24 juli 2025, zaaknummer 2380970</meta:user-defined>
    <meta:user-defined meta:name="DCTERMS.W3CDTF/DCTERMS.available">2025-07-29</meta:user-defined>
    <meta:user-defined meta:name="DCTERMS.W3CDTF/OVERHEIDop.jaargang">2025</meta:user-defined>
    <meta:user-defined meta:name="OVERHEIDop.publicationIssue">12368</meta:user-defined>
    <meta:user-defined meta:name="OVERHEIDop.PrbID/DC.identifier">prb-2025-12368</meta:user-defined>
    <meta:user-defined meta:name="OVERHEIDop.versieInformatie"/>
  </office:meta>
</office:document-meta>
</file>