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Verkeersbesluit N199 Amersfoortseweg/Bunschoterstraat</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Bunschoten, gemeente Amersfoort, N199, landbouwverkeer toestaan op de hoofdrijbaan</text:span>
            <text:span text:style-name="nadrukvet">.</text:span>
          </text:p>
            <text:p text:style-name="al"/>
            <text:p text:style-name="al">Besluit van de provincie Utrecht van 29 juli 2025, nummer UTSP-967621710-68619, tot vaststelling van verkeersmaatregelen ten behoeve:</text:p>
            <text:list text:style-name="id1-3-2-1-1-4">
              <text:list-item text:style-override="id1-3-2-1-1-4-1">
                <text:number>•</text:number>
                <text:p text:style-name="al">van het toestaan van landbouwverkeer op de hoofdrijbaan van de N199.</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e N199 tussen Bunschoten en Amersfoort vormt ook voor het landbouwverkeer een belangrijke verbindingsroute. Het is de verbindingsroute tussen het gebied rondom Nijkerk in de provincie Gelderland met het Eemland, Amersfoort en Soest in de provincie Utrecht. Daarmee is het een belangrijke schakel voor het doorgaande landbouwverkeer. Met dit verkeersbesluit wordt het voor landbouwverkeer dat geen bestemming op de parallelweg van de N199 heeft mogelijk gemaakt om gebruik te maken van de hoofdrijbaan. Dit komt met name de verkeersveiligheid ten goede.</text:p>
            <text:p text:style-name="al"/>
            <text:p text:style-name="al">Het landbouwverkeer rijdt vanaf de rotonde ter hoogte van Neerduist in de gemeente Bunschoten tot aan de kruising Maatweg/Bunschoterstraat N199 helemaal over de parallelweg. De parallelweg is een erg drukke fietsroute (doorfietsroute) met meer dan 1.500 fietsers per dag. Het zijn voor een groot deel scholieren uit Bunschoten die dagelijks naar Amersfoort fietsen. Tegelijkertijd maken er dagelijks tussen de 20 en 40 (land)bouwvoertuigen gebruik van de parallelweg. Vanuit oogpunt van verkeersveiligheid heeft gezamenlijk gebruik door landbouw- en fietsverkeer van een weg als deze, met een asfaltbreedte van minder dan 4,5 meter, niet de voorkeur. Een apart fietspad is op deze plek lastig inpasbaar. Het toestaan van landbouwverkeer op de hoofdrijbaan om ongelukken met fietsers te vermijden, vergroot de verkeersveiligheid wel. Op veel 80 km/u-wegen in de provincie Utrecht is het voor landbouwverkeer al toegestaan om gebruik te maken van de hoofdrijbaan. Ondanks dat landbouwverkeer op de hoofdrijbaan een risico op ongewenst inhalen met zich meebrengt, zien we op trajecten waar landbouwverkeer gebruik maakt van de hoofdrijbaan geen verslechtering van de verkeersveiligheid of doorstroming. Daarentegen brengt het mengen van landbouwverkeer met kwetsbare verkeersdeelnemers (fietsers en voetgangers) op de parallelweg een groter verkeersveiligheidsrisico met zich mee. Wij verwachten bovendien dat het landbouwverkeer geen belemmering vormt voor hulpdiensten. Hulpdiensten kunnen (het geringe aantal) landbouwvoertuigen veilig passeren.</text:p>
            <text:p text:style-name="al"/>
            <text:p text:style-name="al">
            <text:span text:style-name="nadrukvet">
              <text:span text:style-name="nadrukcur">Kruispunt N199/</text:span>
            </text:span>
            <text:span text:style-name="nadrukvet">
              <text:span text:style-name="nadrukcur">Maatweg</text:span>
            </text:span>
          </text:p>
            <text:p text:style-name="al">Bijzondere aandacht gaat uit naar het fietspad langs de Maatweg in Amersfoort. Landbouwverkeer maakt in de huidige situatie gebruik van de parallelweg en steekt, in beide richtingen, over via het fietspad om vervolgens de weg via het fietspad langs de Maatweg te vervolgen. Daarbij blijft het landbouwverkeer over het fietspad rijden langs het Meander Medisch Centrum. Ook dit is een zeer drukke route met veel fietsers. Door landbouwverkeer toe te staan op de hoofdrijbaan van de Bunschoterstraatweg, is het niet meer nodig af te slaan naar de Maatweg en kan landbouwverkeer via de Bunschoterstraatweg de weg vervolgen over de Eem. Als het landbouwverkeer gebruik kan maken van de hoofdrijbaan is hier geen menging met fietsverkeer meer. We hebben ons voornemen getoetst bij belangenverenigingen (Cumela, LTO en de Fietsersbond) en bij diverse (lokale) ondernemers. Het was de nadrukkelijke wens van hen om als landbouwverkeer gebruik te maken van de hoofdrijbaan.</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 met inachtneming dat het landbouwverkeer op de hoofdrijbaan van de N199 een risico op ongewenst inhalen met zich meebrengt. Dit geldt met name voor de Amersfoortsestraat dat slechts uit twee rijstroken bestaat met een dubbele doorgetrokken streep.</text:p>
            <text:p text:style-name="al"/>
            <text:p text:style-name="al">
            <text:span text:style-name="nadrukvet">Afweging belangen</text:span>
          </text:p>
            <text:p text:style-name="al">Door het toestaan van het landbouwverkeer op de hoofdrijbaan van de N199 wordt de parallelweg veiliger voor de kwetsbare verkeersdeelnemers (voetgangers en fietsers).</text:p>
            <text:p text:style-name="al"/>
            <text:p text:style-name="al">Ondanks dat landbouwverkeer op de hoofdrijbaan een risico op ongewenst inhalen met zich meebrengt, zien we op trajecten waar landbouwverkeer gebruik maakt van de hoofdrijbaan geen verslechtering van de verkeersveiligheid of doorstroming. Daarentegen brengt het mengen van landbouwverkeer met kwetsbare verkeersdeelnemers (fietsers en voetgangers) op de parallelweg een groter verkeersveiligheidsrisico met zich mee. Wij verwachten bovendien dat het landbouwverkeer geen belemmering vormt voor hulpdiensten. Hulpdiensten kunnen (het geringe aantal) landbouwvoertuigen veilig passeren.</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het kruispunt van de provinciale weg N199:</text:p>
            <text:p text:style-name="al"/>
            <text:p text:style-name="al">
            <text:span text:style-name="nadrukondlijn">P</text:span>
            <text:span text:style-name="nadrukondlijn">laatsen</text:span>
            <text:span text:style-name="nadrukondlijn">:</text:span>
          </text:p>
            <text:list text:style-name="id1-3-2-1-1-37">
              <text:list-item text:style-override="id1-3-2-1-1-37-1">
                <text:number>•</text:number>
                <text:p text:style-name="al">borden C15 van bijlage I van het RVV 1990 waarmee een geslotenverklaring voor fietsen, bromfietsen en gehandicaptenvoertuigen wordt ingesteld voor de hoofdrijbaan van de N199.</text:p>
              </text:list-item>
            </text:list>
            <text:p text:style-name="al"/>
            <text:p text:style-name="al">
            <text:span text:style-name="nadrukondlijn">Verwijderen</text:span>
            <text:span text:style-name="nadrukondlijn">:</text:span>
          </text:p>
            <text:list text:style-name="id1-3-2-1-1-40">
              <text:list-item text:style-override="id1-3-2-1-1-40-1">
                <text:number>•</text:number>
                <text:p text:style-name="al">borden C9 van bijlage I van het RVV 1990 waarmee de geslotenverklaring voor ruiters, vee, wagens, motorvoertuigen die niet sneller kunnen of mogen rijden dan 25 km/h en brommobielen, alsmede fietsen, bromfietsen en gehandicaptenvoertuigen op te heffen voor de hoofdrijbaan van de N199.</text:p>
              </text:list-item>
            </text:list>
            <text:p text:style-name="al"/>
            <text:p text:style-name="al">De bebording plaatsen zoals aangegeven op de bij dit besluit behorende tekeningen N199-17.002-SO-SIT-BB-Midden, N199-17.002-SO-SIT-BB-Noord en N199-17.002-SO-SIT-BB-Zuid.</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landbouwverkeer toestaan op de hoofdrijbaan - N19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UTSP-967621710-68619</meta:user-defined>
    <meta:user-defined meta:name="OVERHEIDop.verkeersbordcode">C9</meta:user-defined>
    <meta:user-defined meta:name="OVERHEIDop.verkeersbordcode">C15</meta:user-defined>
    <dc:language>nl</dc:language>
    <meta:user-defined meta:name="OVERHEIDop.locatietype/OVERHEIDop.gebiedsmarkering">Lijn</meta:user-defined>
    <meta:user-defined meta:name="DC.title">Verkeersbesluit N199 Amersfoortseweg/Bunschoterstraat</meta:user-defined>
    <meta:user-defined meta:name="DCTERMS.W3CDTF/DCTERMS.available">2025-07-29</meta:user-defined>
    <meta:user-defined meta:name="OVERHEIDop.externeBijlage">N199-17.002-SO-SIT-BB-Noord|exb-2025-28066</meta:user-defined>
    <meta:user-defined meta:name="OVERHEIDop.externeBijlage">N199-17.002-SO-SIT-BB-Midden|exb-2025-28067</meta:user-defined>
    <meta:user-defined meta:name="OVERHEIDop.externeBijlage">N199-17.002-SO-SIT-BB-Zuid|exb-2025-28068</meta:user-defined>
    <meta:user-defined meta:name="DCTERMS.W3CDTF/OVERHEIDop.jaargang">2025</meta:user-defined>
    <meta:user-defined meta:name="OVERHEIDop.publicationIssue">12366</meta:user-defined>
    <meta:user-defined meta:name="OVERHEIDop.PrbID/DC.identifier">prb-2025-12366</meta:user-defined>
    <meta:user-defined meta:name="OVERHEIDop.versieInformatie"/>
  </office:meta>
</office:document-meta>
</file>