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reeds op 31 juli 2023 verleende omgevingsvergunning, met zaaknummer 11983901, voor de waterberging voor het Amsterdam UMC.</text:p>
            <text:p text:style-name="common-al">Aanvrager: Stichting Amsterdam UMC</text:p>
            <text:p text:style-name="common-al">Zaaknummer: OD2025-0005873</text:p>
            <text:p text:style-name="common-al">DSO nummer: 2025070200833</text:p>
            <text:p text:style-name="common-al">Ontvangstdatum aanvraag: 02-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873</meta:user-defined>
    <meta:user-defined meta:name="DCTERMS.abstract">wijziging Waterberging Amsterdam UM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9, Amsterdam - wijziging verleende vergunning</meta:user-defined>
    <meta:user-defined meta:name="DCTERMS.W3CDTF/DCTERMS.available">2025-07-29</meta:user-defined>
    <meta:user-defined meta:name="DCTERMS.W3CDTF/OVERHEIDop.jaargang">2025</meta:user-defined>
    <meta:user-defined meta:name="OVERHEIDop.publicationIssue">12363</meta:user-defined>
    <meta:user-defined meta:name="OVERHEIDop.PrbID/DC.identifier">prb-2025-12363</meta:user-defined>
    <meta:user-defined meta:name="OVERHEIDop.versieInformatie"/>
  </office:meta>
</office:document-meta>
</file>