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met een pleziervaartuig in de Oude Rijn ter hoogte van Vinkebuurt 108 in Zwammerdam (1805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in de Oude Rijn ter hoogte van Vinkebuurt 108 in Zwamm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6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6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6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78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met een pleziervaartuig in de Oude Rijn ter hoogte van Vinkebuurt 108 in Zwammerdam (180577)</meta:user-defined>
    <meta:user-defined meta:name="DCTERMS.W3CDTF/DCTERMS.available">2025-07-29</meta:user-defined>
    <meta:user-defined meta:name="DCTERMS.W3CDTF/OVERHEIDop.jaargang">2025</meta:user-defined>
    <meta:user-defined meta:name="OVERHEIDop.publicationIssue">12362</meta:user-defined>
    <meta:user-defined meta:name="OVERHEIDop.PrbID/DC.identifier">prb-2025-12362</meta:user-defined>
    <meta:user-defined meta:name="OVERHEIDop.versieInformatie"/>
  </office:meta>
</office:document-meta>
</file>