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 juli 2025, PZH-2025-874787764 (DOS 2024-0000928), tot het wijzigen van het Besluit deelplafond 2025 waterinfiltratiesystemen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.25, eerste lid, en 4.26 van de Algemene wet bestuursrecht en artikel 1.4, tweede lid, van de Algemene subsidieverordening Zuid-Holland;</text:p>
            <text:p text:style-name="al"/>
            <text:p text:style-name="al">Overwegende dat het wenselijk is om het subsidieplafond 2025 voor paragraaf 2.18 van de Subsidieregeling groen Zuid-Holland 2016 te verhogen om daarmee uitvoering te kunnen geven aan de door gedeputeerde staten op 28 januari 2025 vastgestelde programmering van het maatregelenpakket Zuid-Hollands programma Landelijk Gebied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deelplafond 2025 waterinfiltratiesystemen Subsidieregeling groen Zuid-Holland 2016 wordt als volgt gewijzigd:</text:p>
            <text:p text:style-name="al"/>
            <text:p text:style-name="al">Onder I. wordt ‘€ 8.000.000,- ‘ vervangen door ‘€ 25.976.345,-’ 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tum na de dag van uitgifte van het provinciaal blad waarin dit beslui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juli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A.W. Kolf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 van de Algemene wet bestuursrecht]|[https://wetten.overheid.nl/jci1.3:c:BWBR0005537&amp;hoofdstuk=4&amp;titeldeel=4.2&amp;afdeling=4.2.2&amp;artikel=4:25&amp;z=2025-01-01&amp;g=2025-01-01</meta:user-defined>
    <meta:user-defined meta:name="DC.source">Artikel 4:26 van de Algemene wet bestuursrecht]|[https://wetten.overheid.nl/jci1.3:c:BWBR0005537&amp;hoofdstuk=4&amp;titeldeel=4.2&amp;afdeling=4.2.2&amp;artikel=4:26&amp;z=2025-01-01&amp;g=2025-01-01</meta:user-defined>
    <meta:user-defined meta:name="DC.source">artikel 1.4, tweede lid, van de Algemene subsidieverordening Zuid-Holland]|[https://lokaleregelgeving.overheid.nl/CVDR726353/1#artikel_1.4</meta:user-defined>
    <meta:user-defined meta:name="OVERHEIDop.referentienummer">PZH-2025-874787764</meta:user-defined>
    <meta:user-defined meta:name="DCTERMS.alternative">Besluit deelplafond 2025 waterinfiltratiesystemen Subsidieregeling groen Zuid-Holland 2016</meta:user-defined>
    <dc:language>nl</dc:language>
    <meta:user-defined meta:name="OVERHEIDop.locatietype/OVERHEIDop.gebiedsmarkering">Provincie</meta:user-defined>
    <meta:user-defined meta:name="DC.title">Besluit van gedeputeerde staten van Zuid-Holland van 14 januari 2025, PZH-2024-865709049, tot het vaststellen van het deelplafond voor 2025 voor paragraaf 2.18 Waterinfiltratiesystemen en verduurzamingsmaatregelen in veenweidegebieden van de Subsidieregeling groen Zuid-Holland 2016 (Besluit deelplafond 2025 waterinfiltratiesystemen Subsidieregeling groen Zuid-Holland 2016)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60</meta:user-defined>
    <meta:user-defined meta:name="OVERHEIDop.betreftRegeling">CVDR734536_2</meta:user-defined>
    <meta:user-defined meta:name="OVERHEIDop.PrbID/DC.identifier">prb-2025-12360</meta:user-defined>
    <meta:user-defined meta:name="xs:date/OVERHEIDop.startdatum">2025-07-30</meta:user-defined>
    <meta:user-defined meta:name="xs:date/OVERHEIDop.einddatum">2026-06-01</meta:user-defined>
    <meta:user-defined meta:name="OVERHEIDop.versieInformatie"/>
  </office:meta>
</office:document-meta>
</file>