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omgevingsvergunning flora en fauna en ontwerp-omgevingsvergunning kappen voor project Dijkverbetering Buggenum</text:p>
      <text:section text:name="regeling_id1-3-2" text:style-name="regeling">
        <text:section text:name="aanhef_id1-3-2-1" text:style-name="aanhef">
          <text:section text:name="preambule_id1-3-2-1-1" text:style-name="preambule">
            <text:p text:style-name="al">Gedeputeerde Staten van Limburg maken bekend dat: </text:p>
            <text:p text:style-name="al">- zij op 16 januari 2025 de ontwerp-omgevingsvergunning flora en fauna hebben vastgesteld; </text:p>
            <text:p text:style-name="al">- op 21 januari 2025 het college van Burgemeester en Wethouders van Gemeente Leudal de ontwerp-omgevingsvergunning kappen heeft vastgesteld. </text:p>
            <text:p text:style-name="al"/>
            <text:p text:style-name="al">Deze vergunningen zijn nodig voor de uitvoering van het projectbesluit dijkverbetering Buggenum. Het ontwerp van dit projectbesluit is op 17 september 2024 vastgesteld door Waterschap Limburg en heeft vervolgens van 26 oktober 2024 tot en met 7 december 2024 ter inzage gelegen. </text:p>
            <text:p text:style-name="al"/>
            <text:p text:style-name="al">
            <text:span text:style-name="nadrukvet">Procedure </text:span>
          </text:p>
            <text:p text:style-name="al"/>
            <text:p text:style-name="al">Het ontwerp-projectbesluit dijkverbetering Buggenum en de daarbij behorende besluiten zoals de onderhavige ontwerp-vergunningen doorlopen de projectprocedure conform artikel 5.46, tweede lid Omgevingswet. Op grond van artikel 16.7, lid 1, sub c van de Omgevingswet moet hierbij in het geval van aanleg, verlegging of versterking van primaire waterkeringen de coördinatie-procedure van afdeling 3.5 van de Algemene wet bestuursrecht worden gevolgd. Ingevolge artikel 5.45, vierde lid onder a van de Omgevingswet treedt het college van Gedeputeerde Staten van de Provincie Limburg op als coördinerend bevoegd gezag voor deze procedure.</text:p>
            <text:p text:style-name="al"/>
            <text:p text:style-name="al">Op de voorbereiding van deze besluiten is afdeling 3.4 van de Algemene wet bestuursrecht van toepassing. </text:p>
            <text:p text:style-name="al"/>
            <text:p text:style-name="al">De kapvergunning is eerder door de gemeente Leudal gepubliceerd in een reguliere, niet-gecoördineerde procedure die voor dijkverbeteringsprojecten niet van toepassing is. Deze oorspronkelijke kapvergunning is ingetrokken en wordt nu in ontwerp en in aangepaste vorm opnieuw gepubliceerd conform de juiste procedure (uniforme openbare voorbereidingsprocedure ingevolge de afdeling 3.4 van de Awb). Bezwaar dat is ingediend tegen de oorspronkelijke kapvergunning wordt door ons als zienswijze tegen de nu gepubliceerde ontwerp-vergunning behandeld en hoeft dus niet opnieuw te worden ingediend. </text:p>
            <text:p text:style-name="al"/>
            <text:p text:style-name="al">
            <text:span text:style-name="nadrukvet">Inzage </text:span>
          </text:p>
            <text:p text:style-name="al"/>
            <text:p text:style-name="al">De ontwerp-omgevingsvergunning flora en fauna en de ontwerp-omgevingsvergunning kappen, en de bijbehorende stukken liggen ter inzage met ingang van 31 januari 2025 tot en met 13 maart 2025.</text:p>
            <text:p text:style-name="al"/>
            <text:p text:style-name="al">De genoemde ontwerp-vergunningen en de bijbehorende stukken worden gedurende deze periode gepubliceerd op de website www.overheid.nl (bekendmakingen, Provinciaal Blad; klik links op de pagina op “Bekijk documenten”) en op www.waterschaplimburg.nl/actueel/bekendmakingen (de stukken kunt u inzien door erop te klikken). U kunt ook de zoekfunctie gebruiken. </text:p>
            <text:p text:style-name="al"/>
            <text:p text:style-name="al">U kunt deze stukken gedurende deze termijn ook inzien: </text:p>
            <text:p text:style-name="al">a) in het Gouvernement van de provincie Limburg, Limburglaan 10, 6229 GA te Maastricht, na telefonische afspraak via (043) 389 9999; </text:p>
            <text:p text:style-name="al">b) in het Gemeentehuis van de gemeente Leudal, Leudalplein 1, 6093 HE te Heythuysen tijdens reguliere openingstijden. </text:p>
            <text:p text:style-name="al"/>
            <text:p text:style-name="al">
            <text:span text:style-name="nadrukvet">Hoe kunt u reageren? </text:span>
          </text:p>
            <text:p text:style-name="al"/>
            <text:p text:style-name="al">Op grond van de Algemene wet bestuursrecht en de Omgevingswet kan eenieder gedurende een periode van zes weken met ingang van de dag waarop deze ontwerp-vergunningen ter inzage zijn gelegd (van 31 januari tot en met 13 maart) , schriftelijk of mondeling een zienswijze over deze ontwerp-vergunningen naar voren brengen. </text:p>
            <text:p text:style-name="al"/>
            <text:p text:style-name="al">
            <text:span text:style-name="nadrukvet">Indienen zienswijzen </text:span>
          </text:p>
            <text:p text:style-name="al"/>
            <text:p text:style-name="al">Zienswijzen over de ontwerp-vergunningen moeten worden gericht aan Gedeputeerde Staten van Limburg, ter attentie van dhr. J. Goudriaan, Postbus 5700, 6202 MA Maastricht. Gedeputeerde Staten van Limburg zorgen ervoor, als coördinerend orgaan, dat de zienswijzen worden behandeld door het betreffende bevoegd gezag. </text:p>
            <text:p text:style-name="al"/>
            <text:p text:style-name="al">Voor het naar voren brengen van een mondelinge zienswijze kunt u contact opnemen met de heer J. Goudriaan of mevrouw J. Thoolen-Simonis, via het algemene telefoonnummer van de Provincie Limburg: 043-389 99 99. </text:p>
            <text:p text:style-name="al"/>
            <text:p text:style-name="al">
            <text:span text:style-name="nadrukvet">Vragen? </text:span>
          </text:p>
            <text:p text:style-name="al"/>
            <text:p text:style-name="al">Voor meer informatie kunt u zich wenden tot: </text:p>
            <text:p text:style-name="al">de heer J. Goudriaan, jl.goudriaan@prvlimburg.nl of </text:p>
            <text:p text:style-name="al">mevrouw J. Thoolen-Simonis, j.simonis@prvlimburg.nl </text:p>
            <text:p text:style-name="al">telefonisch bereikbaar via het algemene tel. nr. van Provincie Limburg, tel. nr. 043 – 389 99 99.</text:p>
            <text:p text:style-name="al"/>
            <text:p text:style-name="al">
            <text:span text:style-name="nadrukvet">Wat gebeurt er daarna? </text:span>
          </text:p>
            <text:p text:style-name="al"/>
            <text:p text:style-name="al">De zienswijzen worden betrokken bij de vaststelling van de definitieve vergunningen. In een nota van beantwoording wordt toegelicht in hoeverre de zienswijzen aanleiding hebben gegeven tot wijziging ten opzichte van de ontwerp-vergunningen. Degenen die een zienswijze naar voren hebben gebracht, worden hierover schriftelijk geïnformeerd. </text:p>
            <text:p text:style-name="al"/>
            <text:p text:style-name="al">Tegen de definitieve vergunningen kan beroep worden ingesteld door belanghebbenden. Ook niet-belanghebbenden kunnen beroep instellen, mits zij een zienswijze hebben ingediend tegen de betreffende ontwerp-vergunnin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ontwerp-omgevingsvergunning flora en fauna en ontwerp-omgevingsvergunning kappen voor project Dijkverbetering Buggenum</meta:user-defined>
    <meta:user-defined meta:name="OVERHEIDop.datumEindeReactietermijn">2025-03-13</meta:user-defined>
    <meta:user-defined meta:name="OVERHEIDop.TilID/OVERHEIDop.terinzageleggingOP">til-2025-2677</meta:user-defined>
    <meta:user-defined meta:name="DCTERMS.W3CDTF/DCTERMS.available">2025-01-30</meta:user-defined>
    <meta:user-defined meta:name="DCTERMS.W3CDTF/OVERHEIDop.jaargang">2025</meta:user-defined>
    <meta:user-defined meta:name="OVERHEIDop.publicationIssue">1236</meta:user-defined>
    <meta:user-defined meta:name="OVERHEIDop.PrbID/DC.identifier">prb-2025-1236</meta:user-defined>
    <meta:user-defined meta:name="OVERHEIDop.versieInformatie"/>
  </office:meta>
</office:document-meta>
</file>