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JOOST, Boxtel en Liempde - Z/25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ing van een omgevingsvergunning hebben ontvangen:</text:p>
            <text:p text:style-name="common-al">Voor:  Verduurzamings-, onderhouds-, renovatie- en sloopwerkzaamheden</text:p>
            <text:p text:style-name="common-al">Locatie:  Diverse woningen in bezit van woonstichting JOOST gelegen in Boxtel en Liempde</text:p>
            <text:p text:style-name="common-al">Zaaknummer:  Z/257496</text:p>
            <text:p text:style-name="common-al">Activiteit: Flora- en fauna-activiteit</text:p>
            <text:p text:style-name="common-al">Datum ontvangen:  22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49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Woonstichting JOOST, Boxtel en Liempde - Z/257496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55</meta:user-defined>
    <meta:user-defined meta:name="OVERHEIDop.PrbID/DC.identifier">prb-2025-12355</meta:user-defined>
    <meta:user-defined meta:name="OVERHEIDop.versieInformatie"/>
  </office:meta>
</office:document-meta>
</file>