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DAF Trucks N.V. - Hugo van der Goeslaan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 1​ te Eindhoven</text:p>
            <text:p text:style-name="common-al">Activiteit : Milieubelastende activiteit</text:p>
            <text:p text:style-name="common-al">Voor : Het uitbreiden van het bestaande tankenpark bij gebouw C29 met 4 inpandige dieseltanks (vanwege klimatologische eisen), waarbij het pand bouwkundig 60 minuten brandwerend wordt afgescheiden van de directe omgeving van het pand.</text:p>
            <text:p text:style-name="common-al">Aanvraagdatum : 17 juni 2025</text:p>
            <text:p text:style-name="common-al">DSO verzoeknummer : 2025061701757</text:p>
            <text:p text:style-name="common-al">Nadat wij een besluit hebben genomen wordt u in de gelegenheid gesteld om uw bezwaren kenbaar te maken. </text:p>
            <text:p text:style-name="common-al">Aan deze procedure is het zaaknummer Z-2025-00949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493</meta:user-defined>
    <dc:language>nl</dc:language>
    <meta:user-defined meta:name="OVERHEIDop.locatietype/OVERHEIDop.gebiedsmarkering">Adres</meta:user-defined>
    <meta:user-defined meta:name="DC.title">Provincie Noord-Brabant – aanvraag omgevingsvergunning - DAF Trucks N.V. - Hugo van der Goeslaan 1​ te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354</meta:user-defined>
    <meta:user-defined meta:name="OVERHEIDop.PrbID/DC.identifier">prb-2025-12354</meta:user-defined>
    <meta:user-defined meta:name="OVERHEIDop.versieInformatie"/>
  </office:meta>
</office:document-meta>
</file>