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rainagekasten in de gemeente Wormerland in de provinciale weg N515 vanaf 11.471 t/m 11.471, ingekomen 23 juli 2025, zaaknummer 2429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drainagekasten in de gemeente Wormerland op de provinciale weg N515 vanaf km 11.471 t/m km 11.471.</text:p>
            <text:p text:style-name="common-al">De aanvraag is geregistreerd onder kenmerk: 242954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sept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drainagekasten in de gemeente Wormerland in de provinciale weg N515 vanaf 11.471 t/m 11.471, ingekomen 23 juli 2025, zaaknummer 2429541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52</meta:user-defined>
    <meta:user-defined meta:name="OVERHEIDop.PrbID/DC.identifier">prb-2025-12352</meta:user-defined>
    <meta:user-defined meta:name="OVERHEIDop.versieInformatie"/>
  </office:meta>
</office:document-meta>
</file>