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emkolkweg 2 Oosterwolde</text:p>
            <text:p text:style-name="common-al">Aanvraag wijziging omgevingsvergunning Koemkolkweg 2 te Oosterwolde.</text:p>
            <text:p text:style-name="common-al">Provincie Gelderland heeft op 23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99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4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4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4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7-28</meta:user-defined>
    <meta:user-defined meta:name="DCTERMS.W3CDTF/OVERHEIDop.jaargang">2025</meta:user-defined>
    <meta:user-defined meta:name="OVERHEIDop.publicationIssue">12346</meta:user-defined>
    <meta:user-defined meta:name="OVERHEIDop.PrbID/DC.identifier">prb-2025-12346</meta:user-defined>
    <meta:user-defined meta:name="OVERHEIDop.versieInformatie"/>
  </office:meta>
</office:document-meta>
</file>