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sbesluit werkplan Grondwerkzaamheden hoogspanning- en middenspanningstation Meerstad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Grondexploitatiemaatschappij Meerstad Beheer voor het ingediende werkplan voor de grondwerkzaamheden voor Grondwerkzaamheden hoogspanning- en middenspanning station in Meerstad-Noord. </text:p>
            <text:p text:style-name="common-al">
            <text:span text:style-name="nadrukvet">Bezwaar </text:span>
          </text:p>
            <text:p text:style-name="common-al">Tot 6 weken na de dag van verzending, d.d. 24 juli 2025, van het goedkeuringsbesluit kunnen belanghebbenden tegen het besluit bezwaar maken. Als dit gebeurt, laten wij u dat weten. </text:p>
            <text:p text:style-name="common-al">Zolang de termijn van 6 weken nog niet is verstreken en zolang nog een bezwaar- of beroepsprocedure loopt, is het goedkeuringsbesluit nog niet onherroepelijk. Het uitvoeren van de activiteiten is dan voor eigen risico. </text:p>
            <text:p text:style-name="common-al">Het is mogelijk dat in afwachting van de inhoudelijke behandeling van een bezwaar, een voorlopige voorziening wordt aangevraagd bij de rechtbank. Als de voorziening door de rechter wordt toegewezen mag u de activiteiten nog niet uitvoeren. </text:p>
            <text:p text:style-name="last-al">Meer informatie over beroep en voorlopige voorziening kunt u vinden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34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86888</meta:user-defined>
    <dc:language>nl</dc:language>
    <meta:user-defined meta:name="OVERHEIDop.locatietype/OVERHEIDop.gebiedsmarkering">Woonplaats</meta:user-defined>
    <meta:user-defined meta:name="DC.title">Goedkeuringsbesluit werkplan Grondwerkzaamheden hoogspanning- en middenspanningstation Meerstad-Noord</meta:user-defined>
    <meta:user-defined meta:name="OVERHEIDop.datumEindeReactietermijn">2025-09-05</meta:user-defined>
    <meta:user-defined meta:name="OVERHEIDop.terinzageleggingBG">https://www.provinciegroningen.nl/publicatievoorstellen/publicatievoorstel/205b3c98-0000-c316-82e4-25dfb55a747b/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345</meta:user-defined>
    <meta:user-defined meta:name="OVERHEIDop.PrbID/DC.identifier">prb-2025-12345</meta:user-defined>
    <meta:user-defined meta:name="OVERHEIDop.versieInformatie"/>
  </office:meta>
</office:document-meta>
</file>