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van tank 669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4 juli 2025 een aanvraag voor een omgevingsvergunning ontvangen voor Cargill Bioindustrial B.V. aan de Buurtje 1, 2802 BE te Gouda. De aanvraag betreft de aanpassing van de voormalige EDA tank (tank 669) om gebruikt te worden voor de opslag van methanol uit Ester 4.</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01583 en/of het verzoeknummer: 20250724006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1583 </meta:user-defined>
    <meta:user-defined meta:name="DCTERMS.abstract">GS hebben aanvraag omgevingsvergunning ontvangen voor aanpassing voormalige EDA tank (tank 669) om gebruikt te worden voor opslag methanol uit Ester 4. </meta:user-defined>
    <dc:language>nl</dc:language>
    <meta:user-defined meta:name="OVERHEIDop.locatietype/OVERHEIDop.gebiedsmarkering">Adres</meta:user-defined>
    <meta:user-defined meta:name="DC.title">Kennisgeving aanvraag vergunning voor wijziging van tank 669 aan de Buurtje 1 te Gouda</meta:user-defined>
    <meta:user-defined meta:name="DCTERMS.W3CDTF/DCTERMS.available">2025-07-28</meta:user-defined>
    <meta:user-defined meta:name="DCTERMS.W3CDTF/OVERHEIDop.jaargang">2025</meta:user-defined>
    <meta:user-defined meta:name="OVERHEIDop.publicationIssue">12343</meta:user-defined>
    <meta:user-defined meta:name="OVERHEIDop.PrbID/DC.identifier">prb-2025-12343</meta:user-defined>
    <meta:user-defined meta:name="OVERHEIDop.versieInformatie"/>
  </office:meta>
</office:document-meta>
</file>