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 ontbranden van vuurwerk tijdens het evenement Rebellion Outdoor vanaf het Almeerderstrand in Almere op 2 augustus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16 juli 2025 een melding Vuurwerkbesluit ontvangen. </text:p>
            <text:p text:style-name="common-al"/>
            <text:p text:style-name="common-al">Aanvrager : UFX B.V.</text:p>
            <text:p text:style-name="common-al">Omschrijving : Ontbranden van vuurwerk tijdens het evenement Rebellion</text:p>
            <text:p text:style-name="common-al"> tussen 12:00 uur en 23:15 uur, gedurende 4 minuten</text:p>
            <text:p text:style-name="common-al">Locatie : Almeerderstrand in Almere</text:p>
            <text:p text:style-name="common-al">Datum evenement : 2 augustus 2025</text:p>
            <text:p text:style-name="common-al">Verzenddatum : 24-07-2025</text:p>
            <text:p text:style-name="common-al">Kenmerk : Z2025-011484</text:p>
            <text:p text:style-name="common-al"/>
            <text:p text:style-name="common-al">Deze mededeling is ter informatie. Ingediende meldingen liggen niet ter inzag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34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4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4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beoordeling van de melding Vuurwerkbesluit ontbranden van vuurwerk tijdens het evenement Rebellion Outdoor vanaf het Almeerderstrand in Almere op 2 augustus 2025</meta:user-defined>
    <meta:user-defined meta:name="DCTERMS.W3CDTF/DCTERMS.available">2025-07-28</meta:user-defined>
    <meta:user-defined meta:name="DCTERMS.W3CDTF/OVERHEIDop.jaargang">2025</meta:user-defined>
    <meta:user-defined meta:name="OVERHEIDop.publicationIssue">12340</meta:user-defined>
    <meta:user-defined meta:name="OVERHEIDop.PrbID/DC.identifier">prb-2025-12340</meta:user-defined>
    <meta:user-defined meta:name="OVERHEIDop.versieInformatie"/>
  </office:meta>
</office:document-meta>
</file>