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langs de Schilberg, Noorbeek, Z2025-0000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Nationaal Landschap Zuid-Limburg. Dit besluit heeft tevens betrekking op zaaknummers Z2025-00000935 en Z2025-00000964.</text:p>
            <text:p text:style-name="common-al">Het besluit is verzonden op 23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93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937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langs de Schilberg, Noorbeek, Z2025-00000937</meta:user-defined>
    <meta:user-defined meta:name="OVERHEIDop.datumEindeReactietermijn">2025-09-03</meta:user-defined>
    <meta:user-defined meta:name="OVERHEIDop.terinzageleggingBG">https://jeleefomgeving.nl/inzien/001737430/6672db48-e6ad-4115-a643-4195a471e435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33</meta:user-defined>
    <meta:user-defined meta:name="OVERHEIDop.PrbID/DC.identifier">prb-2025-12333</meta:user-defined>
    <meta:user-defined meta:name="OVERHEIDop.versieInformatie"/>
  </office:meta>
</office:document-meta>
</file>