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lektriciteitskabels met toebehoren (zoals boringen en mantelbuizen) in de provinciale weg N252 Westkade, tussen km 7,290 en km 7,520 in Sas van Gent</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50700050 en zaaknummer 692243 een omgevingsvergunning verleend. De Provincie Zeeland geeft hiermee toestemming voor aanleg van elektriciteitskabels met toebehoren (zoals boringen en mantelbuizen) in de provinciale weg N252 Westkade, tussen km 7,290 en km 7,520 te Sas van Gent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juli 2025 tot 10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92243 te vermelden.</text:p>
            <text:p text:style-name="tussenkopcur"> Bent u het niet eens met de vergunning?</text:p>
            <text:p text:style-name="common-al"/>
            <text:p text:style-name="common-al">U kunt de Provincie Zeeland tot zes weken na de dag van bekendmaking (30 juli 2025 tot 10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ext:p>
            <text:p text:style-name="tussenkopcur">tiefolder aanvragen op telefoonnummer 0118-631000. U kunt de informatie ook downloaden via <text:a xlink:href="https://www.zeeland.nl/bezwaar-maken" xlink:type="simple">https://www.zeeland.nl/bezwaar-maken</text:a>. </text:p>
            <text:p text:style-name="common-al">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243</meta:user-defined>
    <meta:user-defined meta:name="DCTERMS.abstract">Verlening omgevingsvergunning voor aanleg van elektriciteitskabels met toebehoren (zoals boringen en mantelbuizen) in de provinciale weg N252 Westkade, tussen km 7,290 en km 7,520 in Sas van Gent. </meta:user-defined>
    <dc:language>nl</dc:language>
    <meta:user-defined meta:name="OVERHEIDop.locatietype/OVERHEIDop.gebiedsmarkering">Lijn</meta:user-defined>
    <meta:user-defined meta:name="DC.title">Verlening omgevingsvergunning voor aanleg van elektriciteitskabels met toebehoren (zoals boringen en mantelbuizen) in de provinciale weg N252 Westkade, tussen km 7,290 en km 7,520 in Sas van Gent</meta:user-defined>
    <meta:user-defined meta:name="OVERHEIDop.datumEindeReactietermijn">2025-09-10</meta:user-defined>
    <meta:user-defined meta:name="OVERHEIDop.TilID/OVERHEIDop.terinzageleggingOP">til-2025-25902</meta:user-defined>
    <meta:user-defined meta:name="DCTERMS.W3CDTF/DCTERMS.available">2025-07-30</meta:user-defined>
    <meta:user-defined meta:name="DCTERMS.W3CDTF/OVERHEIDop.jaargang">2025</meta:user-defined>
    <meta:user-defined meta:name="OVERHEIDop.publicationIssue">12330</meta:user-defined>
    <meta:user-defined meta:name="OVERHEIDop.PrbID/DC.identifier">prb-2025-12330</meta:user-defined>
    <meta:user-defined meta:name="OVERHEIDop.versieInformatie"/>
  </office:meta>
</office:document-meta>
</file>