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oppervlaktewaterlichaam dempen - Lopikerweg oost 103A in Lopik, LPK00-F-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de ter plaatse landschappelijke en cultuurhistorische waarden onaanvaardbaar worden geschaad. Het besluit heeft zaaknummer Z-PU-2024-002393.</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 of</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2393</meta:user-defined>
    <meta:user-defined meta:name="DCTERMS.abstract">DB OV</meta:user-defined>
    <dc:language>nl</dc:language>
    <meta:user-defined meta:name="OVERHEIDop.locatietype/OVERHEIDop.gebiedsmarkering">Adres</meta:user-defined>
    <meta:user-defined meta:name="DC.title">Besluit aangevraagde omgevingsvergunning oppervlaktewaterlichaam dempen - Lopikerweg oost 103A in Lopik, LPK00-F-524</meta:user-defined>
    <meta:user-defined meta:name="DCTERMS.W3CDTF/DCTERMS.available">2025-07-28</meta:user-defined>
    <meta:user-defined meta:name="DCTERMS.W3CDTF/OVERHEIDop.jaargang">2025</meta:user-defined>
    <meta:user-defined meta:name="OVERHEIDop.publicationIssue">12328</meta:user-defined>
    <meta:user-defined meta:name="OVERHEIDop.PrbID/DC.identifier">prb-2025-12328</meta:user-defined>
    <meta:user-defined meta:name="OVERHEIDop.versieInformatie"/>
  </office:meta>
</office:document-meta>
</file>