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verleend - Kaapstadweg ong., Amsterdam - het oprichten van een nieuwe fabriek bestemd voor de productie van groene water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Waterstaat, bekend dat vergunningen ingevolge de Wet algemene bepalingen omgevingsrecht (Wabo) en de Waterwet (Wtw) zijn verleend. In het kader van de coördinatieregeling zoals genoemd in art. 3.16 van de Wabo doorlopen beide aanvragen gezamenlijk de procedure overeenkomstig afdeling 3.4 van de Algemene wet bestuursrecht.</text:p>
            <text:p text:style-name="common-al">HyCC B.V. heeft voor de inrichting gelegen aan de Kaapstadweg ongenummerd te Amsterdam twee vergunningaanvragen ingediend. </text:p>
            <text:p text:style-name="common-al">De vergunning ingevolge de Wabo betreft het verlenen van een omgevingsvergunning fase 1 voor planologisch afwijken en het oprichten en in werking hebben van een aan de Kaapstadweg ongenummerd te Amsterdam gelegen inrichting. Het gaat om een inrichting bestemd voor de productie van groene waterstof. De productie van waterstof zal plaatsvinden door middel van elektrolyse van water. De elektrolyser, met een equivalent vermogen van 500 MW, heeft een productiecapaciteit van circa 80.000 ton waterstof per jaar (circa 100.000 Nm3/uur). </text:p>
            <text:p text:style-name="common-al">Deze aanvraag voor fase 1 wordt afgehandeld op basis van het oude recht (Wabo). De aanvraag voor de tweede fase (bouw) is nog niet ingediend en zal worden afgehandeld op grond van het nieuwe recht (Omgevingswet). Beide aanvragen leveren – bij een positief besluit – een zelfstandige omgevingsvergunning op grond van de Omgevingswet op. </text:p>
            <text:p text:style-name="common-al">De vergunning ingevolge de Wtw betreft het verlenen van een Watervergunning voor het brengen van stoffen, afkomstig van H2era, gelegen aan de Kaapstadweg ongenummerd te Amsterdam, in de Zanzibarhaven.</text:p>
            <text:p text:style-name="common-al">Aanvrager: HyCC B.V.</text:p>
            <text:p text:style-name="common-al">Zaaknummer: 12501893, RWSZ2024-00000773</text:p>
            <text:p text:style-name="common-al">Uitkomst besluit: verleend</text:p>
            <text:p text:style-name="common-al">Beroep in te dienen tot en met: 9 september 2025</text:p>
            <text:p text:style-name="common-al">Zienswijzen ingediend tegen de ontwerpbesluiten: nee</text:p>
            <text:p text:style-name="common-al">Besluiten gewijzigd ten opzichte van ontwerpbesluit: nee</text:p>
            <text:p text:style-name="common-al">Namens: Provincie Noord-Holland</text:p>
            <text:p text:style-name="common-al">De besluiten en de bijbehorende stukken liggen met ingang van de dag na publicatie gedurende zes weken ter inzage. Wilt u de gepubliceerde documenten behorende bij deze bekendmaking in zien, klik dan <text:a xlink:href="https://edataloket.odnzkg.nl/?q=%7B%22search%22%3A%2212501893%22%7D" xlink:type="simple">hier.</text:a></text:p>
            <text:p text:style-name="common-al">De besluiten en de bijbehorende stukken liggen tevens (digitaal) ter inzage bij: - Provincie Noord-Holland, Houtplein 33 te Haarlem. Alleen mogelijk op afspraak via info.div@noord-holland.nl of 023-5144440;- Rijkswaterstaat West-Nederland Noord, afdeling Vergunningverlening, Surinamepad 92 te Haarlem, tijdens kantooruren alwaar desgewenst een mondelinge toelichting op de stukken kan worden verkregen. Voor nadere inlichtingen kan men zich telefonisch wenden tot de afdeling Vergunningverlening, telefoon 0621167116;- Gemeente Amsterdam, Stadsloket Centrum, Amstel 1 (Stopera) te Amsterdam. Bel voor openingstijden of voor het maken van een afspraak 14 020.</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2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2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501893</meta:user-defined>
    <meta:user-defined meta:name="DCTERMS.abstract">het oprichten van een nieuwe fabriek bestemd voor de productie van groene waterst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en verleend - Kaapstadweg ong., Amsterdam - het oprichten van een nieuwe fabriek bestemd voor de productie van groene waterstof</meta:user-defined>
    <meta:user-defined meta:name="DCTERMS.W3CDTF/DCTERMS.available">2025-07-28</meta:user-defined>
    <meta:user-defined meta:name="DCTERMS.W3CDTF/OVERHEIDop.jaargang">2025</meta:user-defined>
    <meta:user-defined meta:name="OVERHEIDop.publicationIssue">12324</meta:user-defined>
    <meta:user-defined meta:name="OVERHEIDop.PrbID/DC.identifier">prb-2025-12324</meta:user-defined>
    <meta:user-defined meta:name="OVERHEIDop.versieInformatie"/>
  </office:meta>
</office:document-meta>
</file>