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Frieselaan 4, 9 en 11, Gooiseweg 21 en 27, Drentselaan 1 t/m 4, 6 t/m 8, 10, 11 en 12 t/m 20 (even) en Gooiseweg 31, 35, 37 (complex 10.011), Kloosterstraat 26 (complex 10.012)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onderhouds- en verduurzam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15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Frieselaan 4, 9 en 11, Gooiseweg 21 en 27, Drentselaan 1 t/m 4, 6 t/m 8, 10, 11 en 12 t/m 20 (even) en Gooiseweg 31, 35, 37 (complex 10.011), Kloosterstraat 26 (complex 10.012) te Groesbeek</meta:user-defined>
    <meta:user-defined meta:name="OVERHEIDop.datumEindeReactietermijn">2025-09-08</meta:user-defined>
    <meta:user-defined meta:name="OVERHEIDop.TilID/OVERHEIDop.terinzageleggingOP">til-2025-25871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21</meta:user-defined>
    <meta:user-defined meta:name="OVERHEIDop.PrbID/DC.identifier">prb-2025-12321</meta:user-defined>
    <meta:user-defined meta:name="OVERHEIDop.versieInformatie"/>
  </office:meta>
</office:document-meta>
</file>