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en elektra- en gasaansluiting langs de N465, ter hoogte van Middel Broekweg 19, te Honselersdijk (1774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wijderen van een elektra- en gasaansluiting middels open ontgraving en het dämmeren van de bijborende mantelbuis in en langs de provinciale weg N465,  plaatselijk bekend als Middel Broekweg, ter hoogte van km 0.330, te Honselersdijk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3-07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31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1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31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495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wijderen van een elektra- en gasaansluiting langs de N465, ter hoogte van Middel Broekweg 19, te Honselersdijk (177409)</meta:user-defined>
    <meta:user-defined meta:name="DCTERMS.W3CDTF/DCTERMS.available">2025-07-28</meta:user-defined>
    <meta:user-defined meta:name="DCTERMS.W3CDTF/OVERHEIDop.jaargang">2025</meta:user-defined>
    <meta:user-defined meta:name="OVERHEIDop.publicationIssue">12319</meta:user-defined>
    <meta:user-defined meta:name="OVERHEIDop.PrbID/DC.identifier">prb-2025-12319</meta:user-defined>
    <meta:user-defined meta:name="OVERHEIDop.versieInformatie"/>
  </office:meta>
</office:document-meta>
</file>